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19">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color="#FFFFFF"/>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19">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9" style:family="table-cell" style:parent-style-name="Default" style:data-style-name="N19">
      <style:table-cell-properties fo:border="thin solid #000000" style:vertical-align="middle" fo:wrap-option="wrap" fo:background-color="#CCCCFF"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19">
      <style:table-cell-properties fo:border="thin solid #000000" style:vertical-align="middle" fo:wrap-option="wrap"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CCCCFF" style:repeat-content="false"/>
      <style:paragraph-properties fo:text-align="center"/>
      <style:text-properties fo:font-weight="bold" style:font-weight-asian="bold" style:font-weight-complex="bold"/>
    </style:style>
    <style:style style:name="ce16"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o1" style:family="table-column">
      <style:table-column-properties fo:break-before="auto" style:column-width="2.96333333333333cm"/>
    </style:style>
    <style:style style:name="co2" style:family="table-column">
      <style:table-column-properties fo:break-before="auto" style:column-width="6.50875cm"/>
    </style:style>
    <style:style style:name="co3" style:family="table-column">
      <style:table-column-properties fo:break-before="auto" style:column-width="2.69875cm"/>
    </style:style>
    <style:style style:name="co4" style:family="table-column">
      <style:table-column-properties fo:break-before="auto" style:column-width="4.841875cm"/>
    </style:style>
    <style:style style:name="co5" style:family="table-column">
      <style:table-column-properties fo:break-before="auto" style:column-width="4.10104166666667cm"/>
    </style:style>
    <style:style style:name="co6" style:family="table-column">
      <style:table-column-properties fo:break-before="auto" style:column-width="3.22791666666667cm"/>
    </style:style>
    <style:style style:name="co7" style:family="table-column">
      <style:table-column-properties fo:break-before="auto" style:column-width="4.365625cm"/>
    </style:style>
    <style:style style:name="co8" style:family="table-column">
      <style:table-column-properties fo:break-before="auto" style:column-width="14.76375cm"/>
    </style:style>
    <style:style style:name="co9" style:family="table-column">
      <style:table-column-properties fo:break-before="auto" style:column-width="5.23875cm"/>
    </style:style>
    <style:style style:name="co10" style:family="table-column">
      <style:table-column-properties fo:break-before="auto" style:column-width="4.048125cm"/>
    </style:style>
    <style:style style:name="co11" style:family="table-column">
      <style:table-column-properties fo:break-before="auto" style:column-width="6.69395833333333cm"/>
    </style:style>
    <style:style style:name="co12" style:family="table-column">
      <style:table-column-properties fo:break-before="auto" style:column-width="3.254375cm"/>
    </style:style>
    <style:style style:name="co13" style:family="table-column">
      <style:table-column-properties fo:break-before="auto" style:column-width="3.70416666666667cm"/>
    </style:style>
    <style:style style:name="co14" style:family="table-column">
      <style:table-column-properties fo:break-before="auto" style:column-width="4.25979166666667cm"/>
    </style:style>
    <style:style style:name="co15" style:family="table-column">
      <style:table-column-properties fo:break-before="auto" style:column-width="3.095625cm"/>
    </style:style>
    <style:style style:name="co16" style:family="table-column">
      <style:table-column-properties fo:break-before="auto" style:column-width="4.1275cm"/>
    </style:style>
    <style:style style:name="co17" style:family="table-column">
      <style:table-column-properties fo:break-before="auto" style:column-width="3.99520833333333cm"/>
    </style:style>
    <style:style style:name="co18" style:family="table-column">
      <style:table-column-properties fo:break-before="auto" style:column-width="3.28083333333333cm"/>
    </style:style>
    <style:style style:name="co19" style:family="table-column">
      <style:table-column-properties fo:break-before="auto" style:column-width="4.63020833333333cm"/>
    </style:style>
    <style:style style:name="co20" style:family="table-column">
      <style:table-column-properties fo:break-before="auto" style:column-width="6.429375cm"/>
    </style:style>
    <style:style style:name="co21"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409.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120pt" style:use-optimal-row-height="true" fo:break-before="auto"/>
    </style:style>
    <style:style style:name="ro10" style:family="table-row">
      <style:table-row-properties style:row-height="210pt" style:use-optimal-row-height="true" fo:break-before="auto"/>
    </style:style>
    <style:style style:name="ro11" style:family="table-row">
      <style:table-row-properties style:row-height="270pt" style:use-optimal-row-height="true" fo:break-before="auto"/>
    </style:style>
    <style:style style:name="ro12" style:family="table-row">
      <style:table-row-properties style:row-height="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default-cell-style-name="ce5"/>
        <table:table-column table:style-name="co5" table:default-cell-style-name="ce7"/>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 table:default-cell-style-name="ce5"/>
        <table:table-column table:style-name="co10" table:default-cell-style-name="ce5"/>
        <table:table-column table:style-name="co11" table:default-cell-style-name="ce7"/>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number-columns-repeated="2" table:default-cell-style-name="ce5"/>
        <table:table-column table:style-name="co19" table:default-cell-style-name="ce5"/>
        <table:table-column table:style-name="co20" table:default-cell-style-name="ce5"/>
        <table:table-column table:style-name="co21" table:number-columns-repeated="16361" table:default-cell-style-name="ce5"/>
        <table:table-row table:style-name="ro1">
          <table:table-cell office:value-type="string" table:number-columns-spanned="9" table:number-rows-spanned="1" table:style-name="ce14">
            <text:p>Índices de los Expedientes considerados como Reservados<text:s/></text:p>
          </table:table-cell>
          <table:covered-table-cell table:number-columns-repeated="8"/>
          <table:table-cell table:number-columns-repeated="3" table:style-name="ce2"/>
          <table:table-cell table:style-name="ce3"/>
          <table:table-cell table:number-columns-repeated="9" table:style-name="ce2"/>
          <table:table-cell office:value-type="string" table:style-name="ce4">
            <text:p>..</text:p>
          </table:table-cell>
          <table:table-cell table:number-columns-repeated="16361"/>
        </table:table-row>
        <table:table-row table:style-name="ro1">
          <table:table-cell table:number-columns-repeated="5" table:style-name="ce2"/>
          <table:table-cell table:style-name="ce3"/>
          <table:table-cell table:number-columns-repeated="6" table:style-name="ce2"/>
          <table:table-cell table:style-name="ce3"/>
          <table:table-cell table:number-columns-repeated="8" table:style-name="ce2"/>
          <table:table-cell table:number-columns-repeated="16363" table:style-name="ce5"/>
        </table:table-row>
        <table:table-row table:style-name="ro1">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16">
            <text:p>00005</text:p>
          </table:table-cell>
          <table:covered-table-cell table:number-columns-repeated="3"/>
          <table:table-cell table:number-columns-repeated="6" table:style-name="ce2"/>
          <table:table-cell table:style-name="ce3"/>
          <table:table-cell table:number-columns-repeated="8" table:style-name="ce2"/>
          <table:table-cell table:number-columns-repeated="16363" table:style-name="ce5"/>
        </table:table-row>
        <table:table-row table:style-name="ro2">
          <table:table-cell office:value-type="string" table:number-columns-spanned="2" table:number-rows-spanned="1" table:style-name="ce15">
            <text:p>Sujeto obligado:</text:p>
          </table:table-cell>
          <table:covered-table-cell/>
          <table:table-cell office:value-type="string" table:number-columns-spanned="4" table:number-rows-spanned="1" table:style-name="ce17">
            <text:p>Secretaría de Relaciones Exteriores</text:p>
          </table:table-cell>
          <table:covered-table-cell table:number-columns-repeated="3"/>
          <table:table-cell table:number-columns-repeated="6" table:style-name="ce5"/>
          <table:table-cell table:style-name="ce7"/>
          <table:table-cell table:number-columns-repeated="16371" table:style-name="ce5"/>
        </table:table-row>
        <table:table-row table:style-name="ro2">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7">
            <text:p>09 de mayo a 31 de diciembre de 2016</text:p>
          </table:table-cell>
          <table:covered-table-cell table:number-columns-repeated="3"/>
          <table:table-cell table:number-columns-repeated="6" table:style-name="ce5"/>
          <table:table-cell table:style-name="ce7"/>
          <table:table-cell table:number-columns-repeated="16371" table:style-name="ce5"/>
        </table:table-row>
        <table:table-row table:style-name="ro2">
          <table:table-cell office:value-type="string" table:number-columns-spanned="2" table:number-rows-spanned="1" table:style-name="ce15">
            <text:p>Fecha de actualización (dd/mm/aaaa):</text:p>
          </table:table-cell>
          <table:covered-table-cell/>
          <table:table-cell office:value-type="date" office:date-value="2016-12-31T00:00:00" table:number-columns-spanned="4" table:number-rows-spanned="1" table:content-validation-name="val1" table:style-name="ce18">
            <text:p>31/12/2016</text:p>
          </table:table-cell>
          <table:covered-table-cell table:number-columns-repeated="3"/>
          <table:table-cell table:number-columns-repeated="6" table:style-name="ce5"/>
          <table:table-cell table:style-name="ce7"/>
          <table:table-cell table:number-columns-repeated="16371" table:style-name="ce5"/>
        </table:table-row>
        <table:table-row table:style-name="ro2">
          <table:table-cell table:number-columns-repeated="16384"/>
        </table:table-row>
        <table:table-row table:style-name="ro3">
          <table:table-cell office:value-type="string" table:content-validation-name="val2" table:style-name="ce8">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9">
            <text:p>Fecha de inicio de la clasificación <text:s/>(dd/mm/aaaa)</text:p>
          </table:table-cell>
          <table:table-cell office:value-type="string" table:style-name="ce8">
            <text:p>Fecha de término de la clasificación <text:s/>(dd/mm/aaaa)</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9">
            <text:p>Fecha del acta en donde el Comité de Transparencia confirmó la clasificación <text:s/>(dd/mm/aaaa)</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table-row>
        <table:table-row table:style-name="ro4">
          <table:table-cell office:value-type="string" table:style-name="ce6">
            <text:p>Dirección General de Bienes Inmuebles y Recursos Materiales</text:p>
          </table:table-cell>
          <table:table-cell office:value-type="string" table:style-name="ce10">
            <text:p>Servicios y elementos de seguridad</text:p>
          </table:table-cell>
          <table:table-cell office:value-type="string" table:style-name="ce10">
            <text:p>Seguridad</text:p>
          </table:table-cell>
          <table:table-cell office:value-type="string" table:style-name="ce10">
            <text:p>Solicitud de Información</text:p>
          </table:table-cell>
          <table:table-cell office:value-type="string" table:style-name="ce10">
            <text:p>5 años</text:p>
          </table:table-cell>
          <table:table-cell office:value-type="date" office:date-value="2016-06-20T00:00:00" table:content-validation-name="val3" table:style-name="ce11">
            <text:p>20/06/2016</text:p>
          </table:table-cell>
          <table:table-cell office:value-type="date" office:date-value="2021-06-20T00:00:00" table:content-validation-name="val3" table:style-name="ce11">
            <text:p>20/06/2021</text:p>
          </table:table-cell>
          <table:table-cell office:value-type="string" table:style-name="ce6">
            <text:p>Artículos 101, 113, fracción I de la Ley General de Transparencia y Acceso a la Información Pública; Cuarto, Quinto, Séptimo, Octavo, Décimo Séptimo, Trigésimo Cuarto de los Lineamientos Generales en materia de clasificación y desclasificación de la información así como para la elaboración de versiones públicas</text:p>
          </table:table-cell>
          <table:table-cell office:value-type="string" table:style-name="ce12">
            <text:p>La reserva de la información referida, se justifica en razón de que la integridad o los derechos de las personas se pone en peligro cuando la difusión d ela información pueda menoscabar la capacidad de las autoridades de seguridad pública para preservar y resguardar la vida o salud de las personas, así como las estrategias para combatir acciones delictivas de la delincuencia organizada.</text:p>
            <text:p/>
            <text:p>Esto es, de ser revelada la información solicitada, se podría menoscabar o limitar la capacidad del Servicio de Protección Federal para evitar la comisión de delitos en contra de las instalaciones de la Secretaría de Relaciones Exteriores y la de su personal, poniendo en riesgo los servicios de protección, custodia y vigilancia.</text:p>
            <text:p><text:s/>Se vulneran los servicios de protección, custodia, vigilancia y seguridad de los bienes e instalaciones de la Secretaría de Relaciones Exteriores; quebrantando la seguridad e integridad del personal, ciudadanos y funcionarios y funcionarios que acuden a las instalaciones de la Cancillería.</text:p>
            <text:p>De difundirse la información referida, podría vulnerarse el estado de fuerza, es decir, los servicios de protección, custodia, vigilancia y seguridad de los bienes e instalaciones de la Secretaría de Relaciones Exteriores, por lo que es necesario que dichos servicios se proporcionen con estrictas normas de seguridad que prevengan escenarios conflictivos.</text:p>
            <text:p>Dar Access o al número de elementos del Servicio de Protección Federal que cuidan al interior y al exterior el edificio sede de la Secretaría de Relaciones Exteriores pone en riesgo la seguridad pública, toda vez que se revelaría la cantidad de efectivos que brindan protección y seguridad necesaria al personal, ciudadanos y funcionarios que acuden a las instalaciones de la Cancillería.</text:p>
          </table:table-cell>
          <table:table-cell office:value-type="string" table:style-name="ce12">
            <text:p>De difundirse la información referida, podría vulnerarse el estado de fuerza, es decir, los servicios de protección, custodia, vigilancia y seguridad de los bienes e instalaciones de la Secretaría de Relaciones Exteriores.</text:p>
          </table:table-cell>
          <table:table-cell office:value-type="string" table:style-name="ce10">
            <text:p>Completa</text:p>
          </table:table-cell>
          <table:table-cell office:value-type="string" table:style-name="ce10">
            <text:p>N/A</text:p>
          </table:table-cell>
          <table:table-cell office:value-type="date" office:date-value="2016-06-20T00:00:00" table:content-validation-name="val3" table:style-name="ce11">
            <text:p>20/06/2016</text:p>
          </table:table-cell>
          <table:table-cell office:value-type="string" table:style-name="ce6">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5">
          <table:table-cell office:value-type="string" table:style-name="ce10">
            <text:p>Dirección General de Delegaciones</text:p>
          </table:table-cell>
          <table:table-cell office:value-type="string" table:style-name="ce10">
            <text:p>Medidas de seguridad de pasaportes</text:p>
          </table:table-cell>
          <table:table-cell office:value-type="string" table:style-name="ce10">
            <text:p>Pasaportes</text:p>
          </table:table-cell>
          <table:table-cell office:value-type="string" table:style-name="ce10">
            <text:p>Solicitud de Información</text:p>
          </table:table-cell>
          <table:table-cell office:value-type="string" table:style-name="ce10">
            <text:p>5 años</text:p>
          </table:table-cell>
          <table:table-cell office:value-type="date" office:date-value="2016-06-15T00:00:00" table:content-validation-name="val3" table:style-name="ce11">
            <text:p>15/06/2016</text:p>
          </table:table-cell>
          <table:table-cell office:value-type="date" office:date-value="2021-06-15T00:00:00" table:content-validation-name="val3" table:style-name="ce11">
            <text:p>15/06/2021</text:p>
          </table:table-cell>
          <table:table-cell office:value-type="string" table:style-name="ce6">
            <text:p>Artículo 110, fracciones I y XIII de la Ley Federal de Transparencia y Acceso a la Información Pública; Cuarto, Quinto, Séptimo, Octavo, Décimo Séptimo, Trigésimo Cuarto de los Lineamientos Generales en materia de clasificación y desclasificación de la información así como para la elaboración de versiones públicas</text:p>
          </table:table-cell>
          <table:table-cell office:value-type="string" table:style-name="ce10">
            <text:p>Daño presente: La divulgación de la totalidad de las medidas de seguridad del pasaporte mexicano, compromete la seguridad nacional y la seguridad pública, ya que pone en riesgo las acciones destinadas a proteger la seguridad interior de la Federación, toda vez que su difusión puede menoscabar o dificultar las estrategias o acciones contra la delincuencia, así como limitar la capacidad de las autoridades para evitar la comisión de delitos, en tanto que la misma puede ser utilizada para la elaboración de pasaportes correctamente conformados, propiciando la falsificación, alteración o utilización fraudulenta de dicho documento.</text:p>
            <text:p>Daño probable: En razón de que es probable y de inminente consecución que al dar a conocer la información se actualizaría el daño que se busca evitar, debido a que con toda seguridad la información que se difunda puede afectar o limitar las estrategias o acciones en contra de la delincuencia, toda vez que al publicar la totalidad de las medidas de seguridad del pasaporte mexicano es probable que, como se ha venido señalando, miembros de la delincuencia utilicen dicha información para la elaboración de pasaportes falsos.</text:p>
            <text:p>Daño específico: En el caso que nos ocupa, la divulgación de la totalidad de las medidas de seguridad del pasaporte causa un daño específicamente a la seguridad interior de la Federación, toda vez que permitiría a los delincuentes conocer las especificaciones técnicas, tecnología o equipo necesario para la elaboración de pasaportes mexicanos dificultando las estrategias o acciones contra la delincuencia y limitando la capacidad de las autoridades para evitar la comisión se delitos.</text:p>
          </table:table-cell>
          <table:table-cell office:value-type="string" table:style-name="ce10">
            <text:p>La divulgación de la totalidad de las medidas de seguridad del pasaporte mexicano, compromete la seguridad nacional y la seguridad pública, ya que pone en riesgo las acciones destinadas a proteger la seguridad interior de la Federación, toda vez que su difusión puede menoscabar o dificultar las estrategias o acciones contra la delincuencia, así como limitar la capacidad de las autoridades para evitar la comisión de delitos.</text:p>
          </table:table-cell>
          <table:table-cell office:value-type="string" table:style-name="ce10">
            <text:p>Completa</text:p>
          </table:table-cell>
          <table:table-cell office:value-type="string" table:style-name="ce10">
            <text:p>N/A</text:p>
          </table:table-cell>
          <table:table-cell office:value-type="date" office:date-value="2016-06-15T00:00:00" table:content-validation-name="val3" table:style-name="ce11">
            <text:p>15/06/2016</text:p>
          </table:table-cell>
          <table:table-cell office:value-type="string" table:style-name="ce6">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10">
            <text:p>Dirección General de Asuntos Jurídicos</text:p>
          </table:table-cell>
          <table:table-cell office:value-type="string" table:style-name="ce10">
            <text:p>Resoluciones de negación de extradición</text:p>
          </table:table-cell>
          <table:table-cell office:value-type="string" table:style-name="ce10">
            <text:p>Extradición</text:p>
          </table:table-cell>
          <table:table-cell office:value-type="string" table:style-name="ce10">
            <text:p>Solicitud de Información</text:p>
          </table:table-cell>
          <table:table-cell office:value-type="string" table:style-name="ce10">
            <text:p>5 años</text:p>
          </table:table-cell>
          <table:table-cell office:value-type="date" office:date-value="2016-06-22T00:00:00" table:content-validation-name="val3" table:style-name="ce11">
            <text:p>22/06/2016</text:p>
          </table:table-cell>
          <table:table-cell office:value-type="date" office:date-value="2021-06-22T00:00:00" table:content-validation-name="val3" table:style-name="ce11">
            <text:p>22/06/2021</text:p>
          </table:table-cell>
          <table:table-cell office:value-type="string" table:style-name="ce6">
            <text:p>Artículo 110, fracciones II, III y VII de la Ley Federal de Transparencia y Acceso a la Información Pública; Cuarto, Quinto, Séptimo, Octavo, Vigésimo, Vigésimo primero, Vigésimo sexto, Trigésimo cuarto de los Lineamientos Generales en materia de clasificación y desclasificación de la información así como para la elaboración de versiones públicas</text:p>
          </table:table-cell>
          <table:table-cell office:value-type="string" table:style-name="ce10">
            <text:p>A) En una solicitud de extradición internacional el Estado requirente vierte información sensible relacionada con el proceso penal extranjero con base en el cual se busca la extradición de una persona, como es el delito o los delitos por los que es acusado un reclamado, los hechos que le son imputados, en los que generalmente contienen los datos de las circunstancias de tiempo, modo y lugar de las conductas ilícitas que se le imputan a un fugitivo de la justicia; de las víctimas de los delitos y/o de los testigos, en su caso, así como de las pruebas que justificarían la aprehensión y enjuiciamiento del reclamado, que en caso de conocerlas éste último, le atraería ventaja a él y/o a sus cómplices para desvirtuarlas o eliminarlas.<text:s/></text:p>
            <text:p/>
            <text:p>Así también se entrega información detallada sobre la existencia de una orden de aprehensión, la cual por su naturaleza requiere el mayor sigilo posible.</text:p>
            <text:p/>
            <text:p>Dicha información es entregada por el país requirente única y exclusivamente para justificar la procedencia de su solicitud, en términos del Tratado de Extradición correspondiente, y no para que se divulgue o se haga pública en perjuicio de sus procesos penales y del orden público en general.</text:p>
            <text:p/>
            <text:p>En consecuencia, el hecho de que el país requirente entregue documentación que contiene información sensible al Gobierno de México por conducto de la SRE, es únicamente con el objeto de justificar su solicitud de extradición, en consecuencia, el Estado mexicano sólo puede utilizarla para el objeto que le fue entregada.</text:p>
            <text:p/>
            <text:p/>
            <text:p/>
            <text:p>Cabe destacar, que en casos en que los extraditados se involucraron con otras personas en una organización criminal, la información proporcionada por el país requirente será utilizada también en los procesos penales en contra de los cómplices, quienes tal vez aún no han sido detenidos, lo que adicionalmente, pondría en riesgo las investigaciones y procesos en el Estado requirente.</text:p>
            <text:p/>
            <text:p>B) De conformidad con lo señalado en el artículo 30 de la Ley de Extradición Internacional, la resolución que dicta la SRE consta de tres partes, a saber:</text:p>
            <text:p/>
            <text:p>1.-“RESULTANDOS”, que señalan una breve exposición de los documentos y actuaciones que antecedieron a la emisión del Acuerdo.</text:p>
            <text:p>2.-“CONSIDERANDOS”, que consisten en las razones de hecho y de derecho que la SRE toman en cuenta para resolver de determinada manera. Es en esta parte en donde se vierte la totalidad de la solicitud de extradición presentada por un Estado Requirente, es decir, información del proceso penal extranjero con base en el cual se busca la extradición de una persona, el delito o los delitos por los que es acusado un reclamado, los hechos que le son imputados, en los que generalmente contienen los datos de las circunstancias de tiempo, modo y lugar de las conductas ilícitas que se le imputan a un fugitivo de la justicia; de las víctimas de los delitos y/o de los testigos, en su caso, así como las pruebas que justificarían la aprehensión y enjuiciamiento del reclamado. Lo anterior a fin de cumplir con los requisitos constitucionales de fundamentación y motivación de resoluciones de autoridad.</text:p>
            <text:p>3.-“RESOLUTIVOS”, que señalan con precisión las conclusiones y/o determinaciones que ordena la Titular de esta Secretaría de Estado respecto a conceder o negar la solicitud de extradición.</text:p>
            <text:p/>
            <text:p>C) Que la Convención de Viena sobre Relaciones Diplomáticas de la que México es parte, en su Artículo 24, establece que los archivos y documentos que hace llegar la Embajada de un país acreditado a otro Gobierno, son inviolables; es decir que su acceso es restringido y la información únicamente debe de ser utilizada para los fines para los cuales fue proporcionada.<text:s/></text:p>
            <text:p/>
            <text:p>En este sentido, las solicitudes de extradición que el país requirente formula a nuestro país, lo hace por conducto de su embajada, por lo que es aplicable el citado artículo</text:p>
            <text:p>En este contexto, mediante oficio ASJ-39019 del 2 de diciembre de 2015, esta Dirección General en el ámbito de sus facultades y atribuciones, solicitó a la Consultoría Jurídica de esta Cancillería, proporcionar información sobre los alcances y prerrogativas del citado artículo, así como se informaran las obligaciones que tiene que observar el Gobierno de México respecto de la información y documentación que le hace entrega un Estado acreditado con el propósito de obtener una extradición internacional.</text:p>
            <text:p/>
            <text:p>En respuesta, el Consultor Jurídico Adjunto “A”, a través del oficio CJA-142 de fecha 8 de enero de 2016, proporcionó a esta Unidad Jurídica diversas consideraciones de derecho internacional público relacionadas con la información que remiten las Embajadas Diplomáticas acreditadas en México sobre los asuntos de su país, destacando lo siguiente:</text:p>
            <text:p/>
            <text:p>• El artículo 24 de la Convención de Viena de Relaciones Diplomáticas, tiene como propósito garantizar la confidencialidad de la información de los archivos y documentos de una misión diplomática; lo cual implica por un lado, garantizar la privacidad de la correspondencia por parte del Estado receptor y, por otro, no utilizarla como evidencia ante tribunales por autoridades administrativas del mismo.</text:p>
            <text:p/>
            <text:p>• La citada convención extiende la protección a los archivos y documentos sin importar su ubicación física. Por ende, la documentación que deriva de dicha solicitud no sólo es información o con interés jurídico para nuestro país, sino también para el Estado solicitante.</text:p>
            <text:p/>
            <text:p>• Que en caso de que se decida proporcionar información sobre documentos que sean de interés para misiones extranjeras por su naturaleza oficial, se deberá realizar una consulta previa a dicha misión para efectos de otorgar el consentimiento correspondiente, ya que en caso contrario, el gobierno de México podría incurrir en una violación a las obligaciones pactadas en la citada convención multilateral y por ende, en responsabilidad internacional, la cual se genera cuando existe una violación a una norma de derecho internacional, a través de una conducta que es atribuible al Estado.</text:p>
            <text:p/>
            <text:p>• Por lo tanto, si las autoridades del Estado mexicano difunden u ordenan la difusión de información que obra en los archivos y documentos de una representación diplomática sin el consentimiento de ésta última, podría contravenirse el principio de inviolabilidad de tales archivos y documentos previsto en la citada convención, acarreando responsabilidad internacional a nuestro país.</text:p>
            <text:p/>
            <text:p>Con base en la anterior respuesta, y tomando en cuenta las solicitudes de extradición internacional que esta Secretaría de Estado recibe de la Embajada del Reino de España, y a efecto de que nuestro país no realice acciones que pudieran originarle responsabilidad internacional, y por ende a los servidores públicos que lo hubiesen permitido y/u ordenado, esta Dirección General a través de la nota diplomática ASJ-04842 de fecha 22 de febrero de 2016, procedió a comunicar a dicha Misión Diplomática lo siguiente:</text:p>
            <text:p/>
            <text:p>- Que dentro del marco normativo que actualmente rige para las autoridades mexicanas en materia de Transparencia y Acceso a la Información Pública, se encuentran como obligaciones para los Órganos de Gobierno, promover la transparencia de la gestión pública mediante la difusión y entrega de información que es generada, obtenida, adquirida, transformada o está en posesión los sujetos obligados, así como garantizar la protección de los datos personales y favorecer la rendición de cuentas a los ciudadanos.</text:p>
            <text:p/>
            <text:p>- Que en ese sentido, se solicitó a Embajada conocer si el Gobierno español tenía alguna restricción o limitación de que la información y documentación remitida con base en el Tratado de Extradición Internacional bilateral, pudiese darse a conocer a las personas que la soliciten, en el citado marco normativo de transparencia y acceso a la información.</text:p>
            <text:p/>
            <text:p>Es este contexto, el pasado 19 de abril, se recibió en esta Unidad Jurídica la nota diplomática número 71 del 18 de abril, que la Embajada del Reino de España en México dirige a esa Secretaría de Relaciones Exteriores, mediante la cual textualmente manifiesta lo siguiente:</text:p>
            <text:p/>
            <text:p>“La Embajada de España en México saluda atentamente a la H. Secretaría de Relaciones Exteriores (Dirección General de Asuntos Jurídicos) y en respuesta a su Nota Verbal No. ASJ-04842 del 22.02.16, tiene el honor de comunicar lo siguiente:</text:p>
            <text:p/>
            <text:p>La normatividad española en materia de acceso a la información contenida en archivos y registros administrativos tiene su apoyo en el artículo de la Constitución española. El artículo 105 b) del texto constitucional establece una reserva de Ley para la concreta regulación de dicho derecho y a su vez exceptúa determinadas materias. Dispone dicho artículo que “La ley regulará el acceso de los ciudadanos a los archivos y registros administrativos, salvo en lo que afecte a la seguridad y defensa del Estado, la averiguación de los delitos y la intimidad de las personas.</text:p>
            <text:p/>
            <text:p>La averiguación de los delitos está prevista en el texto constitucional como una de las excepciones al acceso. Teniendo en cuenta que la propia finalidad de los procedimientos de extradición es permitir el enjuiciamiento de una persona que no se halla en territorio del Estado requirente, y que por ello las solicitudes de extradición se cursan en el marco de procedimientos judiciales en curso, cabe inferir que dicha información afecta a lo que la Constitución española domina “averiguación de Delitos” ya que todas las solicitudes emitidas con el fin de enjuiciar a una persona tienen como finalidad dilucidar la presunta comisión de un delito y de ser así, determinar la condena aplicable.</text:p>
            <text:p/>
            <text:p>En cumplimiento del mandato contenido en la constitución, la Ley 19/2013, de 9 de diciembre, de transparencia, acceso a la información pública y buen gobierno dedica su capítulo III al derecho de acceso a la información pública. Dicha Ley configura un derecho de acceso a la información muy amplio, si bien regula una serie de límites en aquellos casos en que así sea necesario por la propia naturaleza de la información –derivado de lo dispuesto en la Constitución Española– o por su entrada en conflicto con otros intereses protegidos.</text:p>
            <text:p/>
            <text:p>En lo que puede afectar al acceso a informaciones contenidas en procedimientos de extradición, el artículo 14 de la citada Ley limita dicho derecho a los casos en que suponga un perjuicio para las relaciones exteriores (apartado c), a la prevención, investigación y sanción de los ilícitos penales, administrativos o disciplinarios (apartado e), a la igualdad de las partes en los procesos judiciales y la tutela judicial efectiva (apartado f).</text:p>
            <text:p/>
            <text:p>Sin perjuicio de que la aplicación de esto límites deba analizarse caso por caso, si cabe afirmar que la información y/o documentación contenida en el marco de solicitudes de extradición tiene un incidencia directa en las tres excepciones aludidas en el párrafo anterior, de tal forma que en España el acceso a la misma podría verse limitado por imperativo legal. Debe además tenerse en cuenta que dicha información contiene datos de carácter personal que pudiera verse afectada por la normatividad sobre protección de datos.</text:p>
            <text:p/>
            <text:p>La Embajada de España en México aprovecha la ocasión para reiterar a esa H. Secretaría de Relaciones Exteriores (Dirección General de Asuntos Jurídicos) las seguridades de su más alta y distinguida consideración” (sic.)</text:p>
            <text:p/>
            <text:p/>
            <text:p>Dado lo anterior, el Gobierno español, en relación a la información que ha remitido en materia de extradición internacional, solicita al Gobierno de México que la misma no sea divulgada ni se haga del dominio público.</text:p>
            <text:p/>
            <text:p/>
            <text:p>Es importante señalar que la Suprema Corte de Justicia de la Nación ha establecido que los tratados internacionales se encuentran en un segundo plano inmediatamente debajo de la Ley Fundamental y por encima del derecho federal y el local, y que los compromisos internacionales que contienen son asumidos por el Estado mexicano en su conjunto y comprometen a todas sus autoridades frente a la comunidad internacional, situación por la cual, es claramente visible que todas las instancias que estén involucradas de alguna forma en la dinámica de dicho tratado bilateral, deberán de tomar en cuenta que el país requirente entrega documentación e información que contiene información sensible al Gobierno de México por conducto de la SRE, y se entrega con el único objeto de justificar su solicitud de extradición, en consecuencia, el Estado mexicano sólo puede utilizarla para el objeto que le fue entregada.<text:s/></text:p>
            <text:p/>
          </table:table-cell>
          <table:table-cell office:value-type="string" table:style-name="ce10">
            <text:p>En una solicitud de extradición internacional el Estado requirente vierte información sensible relacionada con el proceso penal extranjero con base en el cual se busca la extradición de una persona, como es el delito o los delitos por los que es acusado un reclamado, los hechos que le son imputados, en los que generalmente contienen los datos de las circunstancias de tiempo, modo y lugar de las conductas ilícitas que se le imputan a un fugitivo de la justicia; de las víctimas de los delitos y/o de los testigos, en su caso, así como de las pruebas que justificarían la aprehensión y enjuiciamiento del reclamado, que en caso de conocerlas éste último, le atraería ventaja a él y/o a sus cómplices para desvirtuarlas o eliminarlas.<text:s/></text:p>
          </table:table-cell>
          <table:table-cell office:value-type="string" table:style-name="ce10">
            <text:p>Completa</text:p>
          </table:table-cell>
          <table:table-cell office:value-type="string" table:style-name="ce10">
            <text:p>N/A</text:p>
          </table:table-cell>
          <table:table-cell office:value-type="date" office:date-value="2016-06-22T00:00:00" table:content-validation-name="val3" table:style-name="ce11">
            <text:p>22/06/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0">
            <text:p>Dirección General de Asuntos Jurídicos</text:p>
          </table:table-cell>
          <table:table-cell office:value-type="string" table:style-name="ce10">
            <text:p>Petición o tramite</text:p>
          </table:table-cell>
          <table:table-cell office:value-type="string" table:style-name="ce10">
            <text:p>Extradición</text:p>
          </table:table-cell>
          <table:table-cell office:value-type="string" table:style-name="ce10">
            <text:p>Solicitud de Información</text:p>
          </table:table-cell>
          <table:table-cell office:value-type="string" table:style-name="ce10">
            <text:p>5 años</text:p>
          </table:table-cell>
          <table:table-cell office:value-type="date" office:date-value="2016-08-01T00:00:00" table:content-validation-name="val3" table:style-name="ce11">
            <text:p>01/08/2016</text:p>
          </table:table-cell>
          <table:table-cell office:value-type="date" office:date-value="2021-08-01T00:00:00" table:content-validation-name="val3" table:style-name="ce11">
            <text:p>01/08/2021</text:p>
          </table:table-cell>
          <table:table-cell office:value-type="string" table:style-name="ce6">
            <text:p>Artículo 110, fracciones II, III y VII de la Ley Federal de Transparencia y Acceso a la Información Pública; Cuarto, Quinto, Séptimo, Octavo, Vigésimo, Vigésimo primero, Vigésimo sexto, Trigésimo cuarto de los Lineamientos Generales en materia de clasificación y desclasificación de la información así como para la elaboración de versiones públicas</text:p>
          </table:table-cell>
          <table:table-cell office:value-type="string" table:style-name="ce10">
            <text:p>Al divulgar la información, se daría a conocer, anticipadamente, los delitos que se imputan, así como los testigos que serán empleados lo cual ocasionaría que el reclamado se evadiera de la acción de la justicia, y esta divulgación causaría, directa y probablemente un daño a la conducción del proceso extranjero y, consecuentemente, la irregularidad de las relaciones con el Estado Solicitante.</text:p>
            <text:p>La difusión de la información vulneraria directamente, y no solo de manera abstracta, genérica o eventual, la conducción del proceso extranjero y, consecuentemente, la irregularidad de las relaciones con el Estado solicitante se afectarían, por lo que la información debe ser reservada por una probable afectación a proceso penales concretos y al menoscabo de las relaciones internacionales con el Estado solicitante.</text:p>
            <text:p>Dar a conocer si una persona cuenta o no con una petición de extradición en su contra, se afectaría el derecho a la presunción de inocencia y a salvaguardar su honor, ya que al no conocerse de antemano su calidad de indiciado procesado o sentenciado, no existen elementos suficientes para determinar su culpabilidad.</text:p>
          </table:table-cell>
          <table:table-cell office:value-type="string" table:style-name="ce12">
            <text:p>Al divulgar la información, se daría a conocer, anticipadamente, los delitos que se imputan, así como los testigos que serán empleados lo cual ocasionaría que el reclamado se evadiera de la acción de la justicia, y esta divulgación causaría, directa y probablemente un daño a la conducción del proceso extranjero y, consecuentemente, la irregularidad de las relaciones con el Estado Solicitante.</text:p>
          </table:table-cell>
          <table:table-cell office:value-type="string" table:style-name="ce10">
            <text:p>Completa</text:p>
          </table:table-cell>
          <table:table-cell office:value-type="string" table:style-name="ce10">
            <text:p>N/A</text:p>
          </table:table-cell>
          <table:table-cell office:value-type="date" office:date-value="2016-08-01T00:00:00" table:content-validation-name="val3" table:style-name="ce11">
            <text:p>01/08/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0">
            <text:p>Dirección General de Asuntos Jurídicos</text:p>
          </table:table-cell>
          <table:table-cell office:value-type="string" table:style-name="ce10">
            <text:p>Solicitud de Extradición</text:p>
          </table:table-cell>
          <table:table-cell office:value-type="string" table:style-name="ce10">
            <text:p>Extradición</text:p>
          </table:table-cell>
          <table:table-cell office:value-type="string" table:style-name="ce10">
            <text:p>Solicitud de Información</text:p>
          </table:table-cell>
          <table:table-cell office:value-type="string" table:style-name="ce10">
            <text:p>5 años</text:p>
          </table:table-cell>
          <table:table-cell office:value-type="date" office:date-value="2016-08-01T00:00:00" table:content-validation-name="val3" table:style-name="ce11">
            <text:p>01/08/2016</text:p>
          </table:table-cell>
          <table:table-cell office:value-type="date" office:date-value="2021-08-01T00:00:00" table:content-validation-name="val3" table:style-name="ce11">
            <text:p>01/08/2021</text:p>
          </table:table-cell>
          <table:table-cell office:value-type="string" table:style-name="ce6">
            <text:p>Artículo 110, fracciones II, III y VII de la Ley Federal de Transparencia y Acceso a la Información Pública; Cuarto, Quinto, Séptimo, Octavo, Vigésimo, Vigésimo primero, Vigésimo sexto, Trigésimo cuarto de los Lineamientos Generales en materia de clasificación y desclasificación de la información así como para la elaboración de versiones públicas</text:p>
          </table:table-cell>
          <table:table-cell office:value-type="string" table:style-name="ce10">
            <text:p>Al divulgar la información, se daría a conocer, anticipadamente, los delitos que se imputan, así como los testigos que serán empleados lo cual ocasionaría que el reclamado se evadiera de la acción de la justicia, y esta divulgación causaría, directa y probablemente un daño a la conducción del proceso extranjero y, consecuentemente, la irregularidad de las relaciones con el Estado Solicitante.</text:p>
            <text:p>La difusión de la información vulneraria directamente, y no solo de manera abstracta, genérica o eventual, la conducción del proceso extranjero y, consecuentemente, la irregularidad de las relaciones con el Estado solicitante se afectarían, por lo que la información debe ser reservada por una probable afectación a proceso penales concretos y al menoscabo de las relaciones internacionales con el Estado solicitante.</text:p>
            <text:p>Dar a conocer si una persona cuenta o no con una petición de extradición en su contra, se afectaría el derecho a la presunción de inocencia y a salvaguardar su honor, ya que al no conocerse de antemano su calidad de indiciado procesado o sentenciado, no existen elementos suficientes para determinar su culpabilidad.</text:p>
          </table:table-cell>
          <table:table-cell office:value-type="string" table:style-name="ce10">
            <text:p>Así también se entrega información detallada sobre la existencia de una orden de aprehensión, la cual por su naturaleza requiere el mayor sigilo posible.</text:p>
          </table:table-cell>
          <table:table-cell office:value-type="string" table:style-name="ce10">
            <text:p>Completa</text:p>
          </table:table-cell>
          <table:table-cell office:value-type="string" table:style-name="ce10">
            <text:p>N/A</text:p>
          </table:table-cell>
          <table:table-cell office:value-type="date" office:date-value="2016-08-01T00:00:00" table:content-validation-name="val3" table:style-name="ce11">
            <text:p>01/08/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10">
            <text:p>Consultoría Jurídica</text:p>
          </table:table-cell>
          <table:table-cell office:value-type="string" table:style-name="ce10">
            <text:p>Restitución de bienes culturales</text:p>
          </table:table-cell>
          <table:table-cell office:value-type="string" table:style-name="ce10">
            <text:p>Bienes Culturales</text:p>
          </table:table-cell>
          <table:table-cell office:value-type="string" table:style-name="ce10">
            <text:p>Solicitud de Información</text:p>
          </table:table-cell>
          <table:table-cell office:value-type="string" table:style-name="ce10">
            <text:p>3 años</text:p>
          </table:table-cell>
          <table:table-cell office:value-type="date" office:date-value="2016-08-01T00:00:00" table:content-validation-name="val3" table:style-name="ce11">
            <text:p>01/08/2016</text:p>
          </table:table-cell>
          <table:table-cell office:value-type="date" office:date-value="2019-08-01T00:00:00" table:content-validation-name="val3" table:style-name="ce11">
            <text:p>01/08/2019</text:p>
          </table:table-cell>
          <table:table-cell office:value-type="string" table:style-name="ce6">
            <text:p>Artículo 110, fracción II, III y VII de la Ley Federal de Transparencia y Acceso a la Información Pública; Cuarto, Quinto, Séptimo, Octavo, Vigésimo, Vigésimo primero, Vigésimo sexto, Trigésimo cuarto de los Lineamientos Generales en materia de clasificación y desclasificación de la información así como para la elaboración de versiones públicas</text:p>
          </table:table-cell>
          <table:table-cell office:value-type="string" table:style-name="ce10">
            <text:p>De conformidad a lo establecido en el artículo 104 de la Ley General de Transparencia y Acceso a la Información Pública, se manifiesta que de entregar la información requerida se generaría un daño a la actividad persecutoria del Ministerio Público cuya labor se vería entorpecida al publicar el delito o los delitos por los que se inició la averiguación previa, los hechos que se imputan, los datos de las circunstancias de tiempo, modo y lugar de las conductas ilícitas que se presumen; las víctimas de los delitos y/o testigos, en su caso, así como las pruebas que justifican el ejercicio de la acción penal, que en caso de conocerse de forma anticipada otorgarían ventaja a el y/o los probables responsables. Tal como lo reconoce la ley, en los supuestos de reserva, las averiguaciones previas por su naturaleza requieren el mayor sigilo posible.</text:p>
          </table:table-cell>
          <table:table-cell office:value-type="string" table:style-name="ce12">
            <text:p>Entregar la información requerida se generaría un daño a la actividad persecutoria del Ministerio Público cuya labor se vería entorpecida al publicar el delito o los delitos por los que se inició la averiguación previa, los hechos que se imputan, los datos de las circunstancias de tiempo, modo y lugar de las conductas ilícitas que se presumen; las víctimas de los delitos y/o testigos, en su caso, así como las pruebas que justifican el ejercicio de la acción penal, que en caso de conocerse de forma<text:s/></text:p>
          </table:table-cell>
          <table:table-cell office:value-type="string" table:style-name="ce10">
            <text:p>Completa</text:p>
          </table:table-cell>
          <table:table-cell office:value-type="string" table:style-name="ce10">
            <text:p>N/A</text:p>
          </table:table-cell>
          <table:table-cell office:value-type="date" office:date-value="2016-08-01T00:00:00" table:content-validation-name="val3" table:style-name="ce11">
            <text:p>01/08/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9">
          <table:table-cell office:value-type="string" table:style-name="ce10">
            <text:p>Consultoría Jurídica</text:p>
          </table:table-cell>
          <table:table-cell office:value-type="string" table:style-name="ce10">
            <text:p>Restitución de bienes culturales</text:p>
          </table:table-cell>
          <table:table-cell office:value-type="string" table:style-name="ce10">
            <text:p>Bienes Culturales</text:p>
          </table:table-cell>
          <table:table-cell office:value-type="string" table:style-name="ce10">
            <text:p>Solicitud de Información</text:p>
          </table:table-cell>
          <table:table-cell office:value-type="string" table:style-name="ce10">
            <text:p>3 años</text:p>
          </table:table-cell>
          <table:table-cell office:value-type="date" office:date-value="2016-08-01T00:00:00" table:content-validation-name="val3" table:style-name="ce11">
            <text:p>01/08/2016</text:p>
          </table:table-cell>
          <table:table-cell office:value-type="date" office:date-value="2019-08-01T00:00:00" table:content-validation-name="val3" table:style-name="ce11">
            <text:p>01/08/2019</text:p>
          </table:table-cell>
          <table:table-cell office:value-type="string" table:style-name="ce6">
            <text:p>Artículo 110, fracción II, III y VII de la Ley Federal de Transparencia y Acceso a la Información Pública; Cuarto, Quinto, Séptimo, Octavo, Vigésimo, Vigésimo primero, Vigésimo sexto, Trigésimo cuarto de los Lineamientos Generales en materia de clasificación y desclasificación de la información así como para la elaboración de versiones públicas</text:p>
          </table:table-cell>
          <table:table-cell office:value-type="string" table:style-name="ce10">
            <text:p>De conformidad a lo establecido en el artículo 104 de la Ley General de Transparencia y Acceso a la Información Pública, se manifiesta que de entregar la información requerida se generaría un daño a la actividad persecutoria del Ministerio Público cuya labor se vería entorpecida al publicar el delito o los delitos por los que se inició la averiguación previa, los hechos que se imputan, los datos de las circunstancias de tiempo, modo y lugar de las conductas ilícitas que se presumen; las víctimas de los delitos y/o testigos, en su caso, así como las pruebas que justifican el ejercicio de la acción penal, que en caso de conocerse de forma anticipada otorgarían ventaja a el y/o los probables responsables. Tal como lo reconoce la ley, en los supuestos de reserva, las averiguaciones previas por su naturaleza requieren el mayor sigilo posible.</text:p>
          </table:table-cell>
          <table:table-cell office:value-type="string" table:style-name="ce10">
            <text:p>Dicha información es entregada por el país requirente única y exclusivamente para justificar la procedencia de su solicitud, en términos del Tratado de Extradición correspondiente, y no para que se divulgue o se haga pública en perjuicio de sus procesos penales y del orden público en general.</text:p>
          </table:table-cell>
          <table:table-cell office:value-type="string" table:style-name="ce10">
            <text:p>Completa</text:p>
          </table:table-cell>
          <table:table-cell office:value-type="string" table:style-name="ce10">
            <text:p>N/A</text:p>
          </table:table-cell>
          <table:table-cell office:value-type="date" office:date-value="2016-08-01T00:00:00" table:content-validation-name="val3" table:style-name="ce11">
            <text:p>01/08/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10">
            <text:p>Dirección General de Bienes Inmuebles y Recursos Materiales</text:p>
          </table:table-cell>
          <table:table-cell office:value-type="string" table:style-name="ce10">
            <text:p>Anexo técnico del contrato SER-DRM-AD-101/13</text:p>
          </table:table-cell>
          <table:table-cell office:value-type="string" table:style-name="ce10">
            <text:p>Contrataciones</text:p>
          </table:table-cell>
          <table:table-cell office:value-type="string" table:style-name="ce10">
            <text:p>Solicitud de Información</text:p>
          </table:table-cell>
          <table:table-cell office:value-type="string" table:style-name="ce10">
            <text:p>5 años</text:p>
          </table:table-cell>
          <table:table-cell office:value-type="date" office:date-value="2016-08-08T00:00:00" table:content-validation-name="val3" table:style-name="ce11">
            <text:p>08/08/2016</text:p>
          </table:table-cell>
          <table:table-cell office:value-type="date" office:date-value="2021-08-08T00:00:00" table:content-validation-name="val3" table:style-name="ce11">
            <text:p>08/08/2021</text:p>
          </table:table-cell>
          <table:table-cell office:value-type="string" table:style-name="ce10">
            <text:p>Artículo 110, fracción I de la Ley Federal de Transparencia y Acceso a la Información Pública, Cuarto, Quinto, Séptimo, Octavo, Décimo séptimo y décimo octavo de los Lineamientos Generales en materia de clasificación y desclasificación de la información, así como para la elaboración de versiones públicas.</text:p>
          </table:table-cell>
          <table:table-cell office:value-type="string" table:style-name="ce10">
            <text:p>La divulgación del anexo representa un riesgo real, para las instalaciones de la Ciudad de Querétaro, Zona Metropolitana y Delegaciones Foráneas, ya que de darse a conocer, se pone en riesgo la integridad personal del personal, ciudadanos y funcionarios, toda vez que cualquier persona podría tener acceso a los métodos, protocolos, procedimientos, así como las características y especificaciones técnicas, equipos, insumos y medidas de seguridad empleadas en las instalaciones.<text:s/></text:p>
            <text:p/>
            <text:p>Esto es así, toda vez que el anexo técnico contiene información sobre el acceso a los servicios de limpieza a las instalaciones estratégicas para realizar los servicios, para lo cual se debe evitar poner en riesgo los inmuebles, servidores públicos y terceros , ya que de no ser así las personas externas pudiesen obtener información confidencial, lo que vulneraría la Seguridad Nacional.</text:p>
            <text:p/>
            <text:p>Por lo anterior, se concluye que la Secretaría requiere que los prestadores de servicios que contrata y que tendrán acceso a la totalidad de las instalaciones, cuenten con controles para contratar a su personal, con el fin de garantizar medidas de seguridad a las instalaciones.</text:p>
          </table:table-cell>
          <table:table-cell office:value-type="string" table:style-name="ce12">
            <text:p>El anexo técnico contiene información sobre el acceso a los servicios de limpieza a las instalaciones estratégicas para realizar los servicios, para lo cual se debe evitar poner en riesgo los inmuebles, servidores públicos y terceros , ya que de no ser así las personas externas pudiesen obtener información confidencial, lo que vulneraría la Seguridad Nacional.</text:p>
          </table:table-cell>
          <table:table-cell office:value-type="string" table:style-name="ce10">
            <text:p>Completa</text:p>
          </table:table-cell>
          <table:table-cell office:value-type="string" table:style-name="ce10">
            <text:p>N/A</text:p>
          </table:table-cell>
          <table:table-cell office:value-type="date" office:date-value="2016-08-08T00:00:00" table:content-validation-name="val3" table:style-name="ce11">
            <text:p>08/08/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10">
            <text:p>Dirección General de Programación, Organización y Presupuesto</text:p>
          </table:table-cell>
          <table:table-cell office:value-type="string" table:style-name="ce10">
            <text:p>Información bancaria</text:p>
          </table:table-cell>
          <table:table-cell office:value-type="string" table:style-name="ce10">
            <text:p>Información bancaria</text:p>
          </table:table-cell>
          <table:table-cell office:value-type="string" table:style-name="ce10">
            <text:p>Solicitud de Información</text:p>
          </table:table-cell>
          <table:table-cell office:value-type="string" table:style-name="ce10">
            <text:p>5 años</text:p>
          </table:table-cell>
          <table:table-cell office:value-type="date" office:date-value="2016-08-26T00:00:00" table:content-validation-name="val3" table:style-name="ce11">
            <text:p>26/08/2016</text:p>
          </table:table-cell>
          <table:table-cell office:value-type="date" office:date-value="2021-08-26T00:00:00" table:content-validation-name="val3" table:style-name="ce11">
            <text:p>26/08/2021</text:p>
          </table:table-cell>
          <table:table-cell office:value-type="string" table:style-name="ce10">
            <text:p>Artículo 110, fracción VII de la Ley Federal de Transparencia y Acceso a la Información Pública, Cuarto, Quinto, Séptimo, Octavo, Vigésimo y Trigésimo cuarto de los Lineamientos Generales en materia de clasificación y desclasificación de la información, así como para la elaboración de versiones públicas<text:s/></text:p>
          </table:table-cell>
          <table:table-cell office:value-type="string" table:style-name="ce10">
            <text:p>El dar a conocer la información podría generar la comisión de algún ilícito al conocer el número de la cuenta bancaria institucional, la difusión de la cuenta bancaria correspondiente a ésta Dependencia, facilitaría que cualquier persona interesada en afectar el patrimonio de la Secretaría (titular de la cuenta), realice conductas ilícitas, tales como: fraude, acceso ilícito a sistemas informáticos, falsificación de títulos de créditos, entre otros, con lo que se ocasionaría un serio perjuicio a las actividades de esta Dependencia. Testar dicha información prevendría el riesgo de la comisión de alguno de los delitos enunciados previamente.<text:s/></text:p>
            <text:p/>
            <text:p>La divulgación del número de cuenta bancaria puede menoscabar o dificultar las estrategias o acciones contra la delincuencia, así como limitar la capacidad d e las autoridades para evitar la comisión de delitos, en tanto que la misma puede ser utilizada para disposición de recursos o transferencias ilícitas, propiciando la falsificación, alteración o utilización fraudulenta.</text:p>
          </table:table-cell>
          <table:table-cell office:value-type="string" table:style-name="ce10">
            <text:p>En consecuencia, el hecho de que el país requirente entregue documentación que contiene información sensible al Gobierno de México por conducto de la SRE, es únicamente con el objeto de justificar su solicitud de extradición, en consecuencia, el Estado mexicano sólo puede utilizarla para el objeto que le fue entregada.</text:p>
          </table:table-cell>
          <table:table-cell office:value-type="string" table:style-name="ce10">
            <text:p>Parcial</text:p>
          </table:table-cell>
          <table:table-cell office:value-type="string" table:style-name="ce10">
            <text:p>Número de cuenta bancaria</text:p>
          </table:table-cell>
          <table:table-cell office:value-type="date" office:date-value="2016-08-26T00:00:00" table:content-validation-name="val3" table:style-name="ce11">
            <text:p>26/08/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10">
            <text:p>Dirección General de Asuntos Jurídicos<text:s/></text:p>
          </table:table-cell>
          <table:table-cell office:value-type="string" table:style-name="ce10">
            <text:p>Denuncia por robo en el Acervo Histórico<text:s/></text:p>
          </table:table-cell>
          <table:table-cell office:value-type="string" table:style-name="ce10">
            <text:p>Denuncias</text:p>
          </table:table-cell>
          <table:table-cell office:value-type="string" table:style-name="ce10">
            <text:p>Solicitud de Información</text:p>
          </table:table-cell>
          <table:table-cell office:value-type="string" table:style-name="ce10">
            <text:p>5 años</text:p>
          </table:table-cell>
          <table:table-cell office:value-type="date" office:date-value="2016-08-08T00:00:00" table:content-validation-name="val3" table:style-name="ce11">
            <text:p>08/08/2016</text:p>
          </table:table-cell>
          <table:table-cell office:value-type="date" office:date-value="2021-08-08T00:00:00" table:content-validation-name="val3" table:style-name="ce11">
            <text:p>08/08/2021</text:p>
          </table:table-cell>
          <table:table-cell office:value-type="string" table:style-name="ce10">
            <text:p>Artículo 110, fracciones VII, XII y XIII de la Ley Federal de Transparencia y Acceso a la Información Pública, Cuarto, Quinto, Séptimo, Octavo, Vigésimo sexto, Trigésimo primero y Trigésimo segundo de los Lineamientos Generales en materia de clasificación y desclasificación de la información, así como para la elaboración de versiones públicas.</text:p>
          </table:table-cell>
          <table:table-cell office:value-type="string" table:style-name="ce10">
            <text:p>Conforme lo refieren los artículos 16, segundo párrafo del Código Federal de Procedimientos Penales y el 218, primer párrafo, del Código Nacional de Procedimientos Penales, al señalar a la letra:</text:p>
            <text:p>"Artículo 16.-<text:s/></text:p>
            <text:p>[…]</text:p>
            <text:p>Al expediente de averiguación previa únicamente tendrán acceso el inculpado, su defensor y la víctima u ofendido o su representante legal. La averiguación previa así como todos los documentos, independientemente de su contenido o naturaleza, y los objetos, registros de voz e imágenes o cosas que le estén relacionados, son estrictamente reservados"</text:p>
            <text:p>"Artículo 218. Reserva de los actos de investigación</text:p>
            <text:p>Los registros de investigación, así como todos los documentos, independientemente de su contenido o naturaleza, los objetos, los registros de voz e imágenes o cosas que le estén relacionados, son estrictamente reservados, por lo que únicamente las partes, podrán tener acceso a los mismos, con las limitaciones establecida en este Código y demás disposiciones aplicables."</text:p>
            <text:p>Por lo que de dar respuesta en el sentido de otorgar la información solicita se estaría violando lo dispuesto en los citados ordenamientos legales.</text:p>
            <text:p>b) Adicionalmente, <text:s/>al hecho de que se pondría en riesgo la investigación ministerial correspondiente, se subraya que la Secretaría de Relaciones Exteriores -en el caso que nos ocupa-, cuenta con la calidad de ofendido.</text:p>
          </table:table-cell>
          <table:table-cell office:value-type="string" table:style-name="ce12">
            <text:p>Al expediente de averiguación previa únicamente tendrán acceso el inculpado, su defensor y la víctima u ofendido o su representante legal. La averiguación previa así como todos los documentos, independientemente de su contenido o naturaleza</text:p>
          </table:table-cell>
          <table:table-cell office:value-type="string" table:style-name="ce10">
            <text:p>Completa</text:p>
          </table:table-cell>
          <table:table-cell office:value-type="string" table:style-name="ce10">
            <text:p>N/A</text:p>
          </table:table-cell>
          <table:table-cell office:value-type="date" office:date-value="2016-08-08T00:00:00" table:content-validation-name="val3" table:style-name="ce13">
            <text:p>08/08/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10">
            <text:p>Subsecretaría para América del Norte</text:p>
          </table:table-cell>
          <table:table-cell office:value-type="string" table:style-name="ce10">
            <text:p>Notas diplomáticas número CAN1136, CAN01149 y XDV-0521</text:p>
          </table:table-cell>
          <table:table-cell office:value-type="string" table:style-name="ce10">
            <text:p>Notas diplomáticas</text:p>
          </table:table-cell>
          <table:table-cell office:value-type="string" table:style-name="ce10">
            <text:p>Solicitud de Información</text:p>
          </table:table-cell>
          <table:table-cell office:value-type="string" table:style-name="ce10">
            <text:p>5 años</text:p>
          </table:table-cell>
          <table:table-cell office:value-type="date" office:date-value="2016-11-15T00:00:00" table:content-validation-name="val3" table:style-name="ce11">
            <text:p>15/11/2016</text:p>
          </table:table-cell>
          <table:table-cell office:value-type="date" office:date-value="2021-11-15T00:00:00" table:content-validation-name="val3" table:style-name="ce11">
            <text:p>15/11/2021</text:p>
          </table:table-cell>
          <table:table-cell office:value-type="string" table:style-name="ce10">
            <text:p>Artículo 110, fracciones I, II, III y V de la Ley Federal de Transparencia y Acceso a la Información Pública, Cuarto, Quinto, Séptimo, Octavo, Décimo séptimo, Vigésimo primero y Vigésimo tercero de los Lineamientos Generales en materia de clasificación y desclasificación de la información, así como para la elaboración de versiones públicas.</text:p>
          </table:table-cell>
          <table:table-cell office:value-type="string" table:style-name="ce10">
            <text:p>Su difusión podría poner en riesgo la seguridad nacional y la seguridad o la vida de las personas. De conformidad con lo dispuesto en el artículo 104 de la Ley General de Transparencia y Acceso a la Información Pública, se realiza la prueba de daño de conformidad con lo siguiente:<text:s/></text:p>
            <text:p/>
            <text:p>(I) <text:s text:c="26"/>La divulgación de información referente al armamento que se usa para la protección del Ejecutivo Federal, constituye un riesgo real, demostrable e identificable de perjuicio al interés público, ya que revela características y técnicas específicas de protección, que constituyen información estratégica que permite garantizar la seguridad del titular del Ejecutivo Federal.</text:p>
            <text:p>(II) <text:s text:c="24"/>El riesgo de perjuicio con motivo de la divulgación de la información supera al interés general de su difusión, ya que permitiría el diseño e implementación de estrategias encaminadas a neutralizar los mecanismos de seguridad implementados por el Estado Mayor Presidencial, y poner en riesgo la integridad de la persona que representa el Poder Ejecutivo Federal.</text:p>
            <text:p>Se pondría a disposición de cualquier persona, incluyendo grupos delictivos, información respecto de los medios y herramientas de protección al Ejecutivo Federal en sus viajes al extranjero, lo que vulneraría las capacidades de acción y reacción de las actividades de seguridad, exponiéndolo potencialmente a atentados en contra de su integridad personal.<text:s/></text:p>
            <text:p>(III) <text:s text:c="22"/>La limitación se adecua al principio de proporcionalidad y representa el medio menos restrictivo posible para evitar perjuicio, porque la reserva de información respecto del armamento y personal de seguridad con el que viaja al extranjero el Presidente de la República, permite prevenir la neutralización de acciones de inteligencia y contrainteligencia del Estado Mayor Presidencial para salvaguardar al titular del Ejecutivo Federal y la investidura que representa.<text:s/></text:p>
            <text:p/>
            <text:p>• <text:s text:c="8"/>En relación con la nota diplomática en inglés número XDV-0521 que contiene la respuesta a las notas diplomáticas CAN1136 y CAN01149, relativa a peticiones formuladas por el Gobierno de México sobre la seguridad que proveerá Canadá, dicha información se encuentra reservada por cinco años con fundamento en el artículo 110 fracciones I, II y V de la Ley Federal de Transparencia y Acceso a la Información Pública.</text:p>
            <text:p/>
            <text:p>Lo anterior, debido a que su difusión podría poner en riesgo la seguridad nacional y la seguridad o la vida de las personas y causar un menoscabo a la confianza entre México y Canadá para el intercambio de información, lo que afectaría las condiciones actuales de los canales de comunicación para el tratamiento de este y otros temas de interés compartido.</text:p>
            <text:p/>
            <text:p>• <text:s text:c="8"/>Por lo que hace a la invitación de fecha 10 de mayo de 2016 emitida por el Primer Ministro de Quebec, también se encuentra reservada por cinco años con fundamento en el artículo 110 fracción III de la Ley Federal de Transparencia y Acceso a la Información Pública.</text:p>
            <text:p/>
            <text:p>Lo anterior, en virtud de que dicho documento fue entregado con carácter de confidencial por las autoridades canadienses de la provincia de Quebec, mismas que confirmaron dicha disposición precisando que no acostumbran hacer públicas las cartas que dirige el Primer Ministro a Jefes de Estado o de Gobierno extranjeros.</text:p>
            <text:p/>
          </table:table-cell>
          <table:table-cell office:value-type="string" table:style-name="ce12">
            <text:p><text:s/>La divulgación de información referente al armamento que se usa para la protección del Ejecutivo Federal, constituye un riesgo real, demostrable e identificable de perjuicio al interés público, ya que revela características y técnicas específicas de protección, que constituyen información estratégica que permite garantizar la seguridad del titular del Ejecutivo Federal.</text:p>
            <text:p>El riesgo de perjuicio con motivo de la divulgación de la información supera al interés general de su difusión, ya que permitiría el diseño e implementación de estrategias encaminadas a neutralizar los mecanismos de seguridad implementados por el Estado Mayor Presidencial, y poner en riesgo la integridad de la persona que representa el Poder Ejecutivo Federal.</text:p>
          </table:table-cell>
          <table:table-cell office:value-type="string" table:style-name="ce10">
            <text:p>Completa</text:p>
          </table:table-cell>
          <table:table-cell office:value-type="string" table:style-name="ce10">
            <text:p>N/A</text:p>
          </table:table-cell>
          <table:table-cell office:value-type="date" office:date-value="2016-11-15T00:00:00" table:content-validation-name="val3" table:style-name="ce11">
            <text:p>15/11/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10">
            <text:p>Dirección General para Europa</text:p>
          </table:table-cell>
          <table:table-cell office:value-type="string" table:style-name="ce10">
            <text:p>Notas diplomáticas</text:p>
          </table:table-cell>
          <table:table-cell office:value-type="string" table:style-name="ce10">
            <text:p>Notas diplomáticas</text:p>
          </table:table-cell>
          <table:table-cell office:value-type="string" table:style-name="ce10">
            <text:p>Solicitud de Información</text:p>
          </table:table-cell>
          <table:table-cell office:value-type="string" table:style-name="ce10">
            <text:p>3 años</text:p>
          </table:table-cell>
          <table:table-cell office:value-type="date" office:date-value="2016-08-18T00:00:00" table:content-validation-name="val3" table:style-name="ce11">
            <text:p>18/08/2016</text:p>
          </table:table-cell>
          <table:table-cell office:value-type="date" office:date-value="2019-08-18T00:00:00" table:content-validation-name="val3" table:style-name="ce11">
            <text:p>18/08/2019</text:p>
          </table:table-cell>
          <table:table-cell office:value-type="string" table:style-name="ce10">
            <text:p>Artículo 110, fracción II de la Ley Federal de Transparencia y Acceso a la Información Pública, Cuarto, Quinto, Séptimo, Octavo, Vigésimo, Trigésimo cuarto de los Lineamientos Generales en materia de clasificación y desclasificación de la información, así como para la elaboración de versiones públicas</text:p>
          </table:table-cell>
          <table:table-cell office:value-type="string" table:style-name="ce10">
            <text:p/>
            <text:p>Daño presente: Proporcionar la nota atentaría contra la reserva y confidencialidad con la que deben ser tratados las comunicaciones entre gobiernos cuyo objetivo final es solicitar la colaboración y el apoyo para la resolución de un asunto en curso.<text:s/></text:p>
            <text:p><text:s/>Daño probable: La eventual difusión por cualquier medio de los documentos solicitados podría afectar el excelente nivel de diálogo político y confianza que se ha alcanzado con los países de Europa involucrados.<text:s/></text:p>
            <text:p/>
            <text:p><text:s/>Daño específico: La posible divulgación de la información podría ser utilizada de manera contraria a los intereses del Gobierno de México, y minar el buen diálogo político y la confianza que caracteriza a la relación de México con los países europeos, causando un daño significativo y perdurable a los vínculos bilaterales de ambas partes. Asimismo, el Gobierno de México podría ser sujeto de alguna sanción por incumplir sus compromisos internacionales, específicamente los adquiridos al ser parte de la Convención de Viena sobre Relaciones Diplomáticas</text:p>
            <text:p/>
            <text:p/>
          </table:table-cell>
          <table:table-cell office:value-type="string" table:style-name="ce12">
            <text:p>Proporcionar la nota atentaría contra la reserva y confidencialidad con la que deben ser tratados las comunicaciones entre gobiernos cuyo objetivo final es solicitar la colaboración y el apoyo para la resolución de un asunto en curso.<text:s/></text:p>
          </table:table-cell>
          <table:table-cell office:value-type="string" table:style-name="ce10">
            <text:p>Completa</text:p>
          </table:table-cell>
          <table:table-cell office:value-type="string" table:style-name="ce10">
            <text:p>N/A</text:p>
          </table:table-cell>
          <table:table-cell office:value-type="date" office:date-value="2016-08-18T00:00:00" table:content-validation-name="val3" table:style-name="ce11">
            <text:p>18/08/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10">
            <text:p>Dirección General de Asuntos Jurídicos<text:s/></text:p>
          </table:table-cell>
          <table:table-cell office:value-type="string" table:style-name="ce10">
            <text:p>Bases de colaboración en Materia de Cooperación Jurídica Internacional</text:p>
          </table:table-cell>
          <table:table-cell office:value-type="string" table:style-name="ce10">
            <text:p>Cooperación Internacional</text:p>
          </table:table-cell>
          <table:table-cell office:value-type="string" table:style-name="ce10">
            <text:p>Solicitud de Información</text:p>
          </table:table-cell>
          <table:table-cell office:value-type="string" table:style-name="ce10">
            <text:p>2 años</text:p>
          </table:table-cell>
          <table:table-cell office:value-type="date" office:date-value="2016-08-26T00:00:00" table:content-validation-name="val3" table:style-name="ce11">
            <text:p>26/08/2016</text:p>
          </table:table-cell>
          <table:table-cell office:value-type="date" office:date-value="2018-08-26T00:00:00" table:content-validation-name="val3" table:style-name="ce11">
            <text:p>26/08/2018</text:p>
          </table:table-cell>
          <table:table-cell office:value-type="string" table:style-name="ce10">
            <text:p>Artículo 110, fracción VIII de la Ley Federal de Transparencia y Acceso a la Información Pública, Cuarto, Quinto, Séptimo, Octavo, Décimo séptimo y Vigésimo séptimo de los Lineamientos Generales en materia de clasificación y desclasificación de la información, así como para la elaboración de versiones públicas.</text:p>
          </table:table-cell>
          <table:table-cell office:value-type="string" table:style-name="ce10">
            <text:p>La divulgación de la información que se encuentra en las Bases representa un riesgo real, demostrable e identificable de perjuicio significativo al interés públicos, toda vez que la misma se trata de acciones a emprender por la Secretaría de Relaciones Exteriores y la Procuraduría General de la República en el ámbito de sus respectivas competencias para lograr una adecuada coordinación en los procedimientos de extradición internacional, las solicitudes de asistencia jurídicas y de auxilio judicial en el exterior, materias que son consideradas de interés público tal y como se señala en el artículo 1 de la Ley de Extradición Internacional, y el artículo 1 del Código Nacional de Procedimientos Penales.<text:s/></text:p>
            <text:p/>
            <text:p>Su difusión afectaría los posibles acercamientos y negociaciones entre ambas partes que permita plantear posibles modificaciones o adiciones a las bases que nos ocupan.</text:p>
            <text:p/>
            <text:p>El riesgo de perjuicio que supondría la divulgación supera el interés público general de que se difunda, toda vez que se darían a conocer eventuales mecanismos que se establezcan en los procedimientos internos de dichas instituciones en materia de extradición internacional, las solicitudes de asistencia jurídica y de auxilio judicial en el exterior.</text:p>
            <text:p/>
            <text:p>Debe mantenerse la información reservada para salvaguardar la conducción del proceso deliberativo hasta que se llegue a una determinación final.</text:p>
            <text:p/>
            <text:p>Al divulgar la información, se darían a conocer anticipadamente eventuales mecanismos internos que se establezcan en los procedimientos de extradición internacional, en la solicitudes de asistencia jurídica y de auxilio judicial en el exterior, y con ello se podría lesionar las negociaciones que se lleven a cabo para su modificación o actualización.</text:p>
            <text:p/>
            <text:p>La difusión de la información vulneraría directamente, y no sólo de manera abstracta, genérica o eventual, el diseño, negociación, determinación o implementación de los asuntos sometidos a deliberación.<text:s/></text:p>
            <text:p/>
            <text:p>Entregar la información podría generar expectativas equivocadas respecto de los alcances de dichas bases, así como de las obligaciones de las partes, las cuáles no estarán definidas hasta en tanto no se alcance una resolución definitiva.<text:s/></text:p>
          </table:table-cell>
          <table:table-cell office:value-type="string" table:style-name="ce10">
            <text:p>Cabe destacar, que en casos en que los extraditados se involucraron con otras personas en una organización criminal, la información proporcionada por el país requirente será utilizada también en los procesos penales en contra de los cómplices, quienes tal vez aún no han sido detenidos, lo que adicionalmente, pondría en riesgo las investigaciones y procesos en el Estado requirente.</text:p>
          </table:table-cell>
          <table:table-cell office:value-type="string" table:style-name="ce10">
            <text:p>Completa</text:p>
          </table:table-cell>
          <table:table-cell office:value-type="string" table:style-name="ce10">
            <text:p>N/A</text:p>
          </table:table-cell>
          <table:table-cell office:value-type="date" office:date-value="2016-08-26T00:00:00" table:content-validation-name="val3" table:style-name="ce11">
            <text:p>26/08/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10">
            <text:p>Dirección General de Asuntos Jurídicos<text:s/></text:p>
          </table:table-cell>
          <table:table-cell office:value-type="string" table:style-name="ce10">
            <text:p>Solicitudes de extradición internacional<text:s/></text:p>
          </table:table-cell>
          <table:table-cell office:value-type="string" table:style-name="ce10">
            <text:p>Extradición<text:s/></text:p>
          </table:table-cell>
          <table:table-cell office:value-type="string" table:style-name="ce10">
            <text:p>Solicitud de Información</text:p>
          </table:table-cell>
          <table:table-cell office:value-type="string" table:style-name="ce10">
            <text:p>5 años</text:p>
          </table:table-cell>
          <table:table-cell office:value-type="date" office:date-value="2016-10-18T00:00:00" table:content-validation-name="val3" table:style-name="ce11">
            <text:p>18/10/2016</text:p>
          </table:table-cell>
          <table:table-cell office:value-type="date" office:date-value="2021-10-18T00:00:00" table:content-validation-name="val3" table:style-name="ce11">
            <text:p>18/10/2021</text:p>
          </table:table-cell>
          <table:table-cell office:value-type="string" table:style-name="ce10">
            <text:p>Artículo 110, fracciones II, III y VII de la Ley Federal de Transparencia y Acceso a la Información Pública, Cuarto, Quinto, Séptimo, Octavo, Décimo octavo y Vigésimo tercero de los Lineamientos Generales en materia de clasificación y desclasificación de la información, así como para la elaboración de versiones públicas.</text:p>
          </table:table-cell>
          <table:table-cell office:value-type="string" table:style-name="ce10">
            <text:p>A) La comunidad internacional enfrenta diversos fenómenos delictivos que desafían a los Estados a prestarse cada vez más, una colaboración jurídica estrecha que permita lograr que la procuración y administración de justicia sean una realidad en nuestras sociedades, como es precisamente la utilización de la herramienta de la Extradición Internacional.</text:p>
            <text:p/>
            <text:p>Es así, entonces que 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text:s/></text:p>
            <text:p/>
            <text:p>En México esta figura jurídica se encuentra contemplada en la Constitución Política de los Estados Unidos Mexicanos, en su Artículo 119, párrafo tercero, el cual determina que un sistema mixto para resolver los requerimientos de extradición, es decir, por una parte, interviene el Poder Judicial asesorando a través de una opinión jurídica y por otra, es el Poder Ejecutivo, a través de la Cancillería, la que determina si concede o rehúsa la entrega de una persona que ha sido solicitada para ser juzgada o para que cumpla una pena.</text:p>
            <text:p/>
            <text:p>En ese orden de ideas, la extradición es la entrega de una persona acusada o condenada a otro Estado que la reclama, para ser sometida a un juicio penal o para que cumpla la pena que le fue impuesta.<text:s/></text:p>
            <text:p/>
            <text:p>Dicho mecanismo jurídico es implementado entre Estados-nación soberanos, por lo tanto, la relación jurídica se da únicamente entre Estados y los reclamados, o alguna otra persona, no son parte en el procedimiento de extradición.</text:p>
            <text:p/>
            <text:p>En ese orden de ideas, el sujeto a extraditar no tiene legitimación activa, quiere decir que de darse la negativa a una extradición, o alguna eventualidad en contra de la petición de extradición que formule algún país, el perjuicio sería para el Estado requirente, porque es quien gestiona una petición de esta naturaleza.</text:p>
            <text:p/>
            <text:p>B) En una solicitud de extradición internacional el Estado requirente vierte información sensible relacionada con el proceso penal extranjero con base en el cual se busca la extradición de una persona, como es el delito o los delitos por los que es acusado un reclamado, los hechos que le son imputados, en los que generalmente contienen los datos de las circunstancias de tiempo, modo y lugar de las conductas ilícitas que se le imputan a un fugitivo de la justicia; de las víctimas de los delitos y/o de los testigos, en su caso, así como de las pruebas que justificarían la aprehensión y enjuiciamiento del reclamado, que en caso de conocerlas éste último, le atraería ventaja a él y/o a sus cómplices para desvirtuarlas o eliminarlas.<text:s/></text:p>
            <text:p/>
            <text:p>Así también se entrega información detallada sobre la existencia de una orden de aprehensión, la cual por su naturaleza requiere el mayor sigilo posible.</text:p>
            <text:p/>
            <text:p>Dicha información es entregada por el país requirente única y exclusivamente para justificar la procedencia de su solicitud, en términos del Tratado de Extradición correspondiente, y no para que se divulgue o se haga pública en perjuicio de sus procesos penales y del orden público en general.</text:p>
            <text:p/>
            <text:p>En consecuencia, el hecho de que el país requirente entregue documentación que contiene información sensible al Gobierno de México por conducto de la SRE, es únicamente con el objeto de justificar su solicitud de extradición, en consecuencia, el Estado mexicano sólo puede utilizarla para el objeto que le fue entregada.</text:p>
            <text:p/>
            <text:p>C) Que la Convención de Viena sobre Relaciones Diplomáticas de la que México es parte, en su Artículo 24, establece que los archivos y documentos que hace llegar la Embajada de un país acreditado a otro Gobierno, son inviolables; es decir que su acceso es restringido y la información únicamente debe de ser utilizada para los fines para los cuales fue proporcionada.<text:s/></text:p>
            <text:p/>
            <text:p>En este sentido, las solicitudes de extradición que el país requirente formula a nuestro país, lo hace por conducto de su embajada.</text:p>
            <text:p/>
            <text:p>En este contexto, mediante oficio ASJ-39019 del 2 de diciembre de 2015, esta Dirección General en el ámbito de sus facultades y atribuciones, solicitó a la Consultoría Jurídica de esta Cancillería, proporcionar información sobre los alcances y prerrogativas del citado artículo, así como se informaran las obligaciones que tiene que observar el Gobierno de México respecto de la información y documentación que le hace entrega un Estado acreditado con el propósito de obtener una extradición internacional.</text:p>
            <text:p/>
            <text:p>En respuesta, el Consultor Jurídico Adjunto “A”, a través del oficio CJA-142 de fecha 8 de enero de 2016, proporcionó a esta Unidad Jurídica diversas consideraciones de derecho internacional público relacionadas con la información que remiten las Embajadas Diplomáticas acreditadas en México sobre los asuntos de su país, destacando lo siguiente:</text:p>
            <text:p/>
            <text:p>• El artículo 24 de la Convención de Viena de Relaciones Diplomáticas, tiene como propósito garantizar la confidencialidad de la información de los archivos y documentos de una misión diplomática; lo cual implica por un lado, garantizar la privacidad de la correspondencia por parte del Estado receptor y, por otro, no utilizarla como evidencia ante tribunales por autoridades administrativas del mismo.</text:p>
            <text:p/>
            <text:p>• La citada convención extiende la protección a los archivos y documentos sin importar su ubicación física. Por ende, la documentación que deriva de dicha solicitud no sólo es información o con interés jurídico para nuestro país, sino también para el Estado solicitante.</text:p>
            <text:p/>
            <text:p>• Que en caso de que se decida proporcionar información sobre documentos que sean de interés para misiones extranjeras por su naturaleza oficial, se deberá realizar una consulta previa a dicha misión para efectos de otorgar el consentimiento correspondiente, ya que en caso contrario, el gobierno de México podría incurrir en una violación a las obligaciones pactadas en la citada convención multilateral y por ende, en responsabilidad internacional, la cual se genera cuando existe una violación a una norma de derecho internacional, a través de una conducta que es atribuible al Estado.</text:p>
            <text:p/>
            <text:p>• Por lo tanto, si las autoridades del Estado mexicano difunden u ordenan la difusión de información que obra en los archivos y documentos de una representación diplomática sin el consentimiento de ésta última, podría contravenirse el principio de inviolabilidad de tales archivos y documentos previsto en la citada convención, acarreando responsabilidad internacional a nuestro país.</text:p>
            <text:p/>
            <text:p>Con base en la anterior respuesta, y tomando en cuenta las solicitudes de extradición internacional que esta Secretaría de Estado recibe de distintas Representaciones Diplomáticas acreditadas en México y a efecto de que nuestro país no realice acciones que pudieran originarle responsabilidad internacional, y por ende a los servidores públicos que lo hubiesen permitido y/u ordenado, se considera que no/no es procedente de ninguna forma, dar a conocer el contenido de las solicitudes de extradición que ha recibido nuestro país, al haberse entregado éstas en el marco de la citada Convención de Viena sobre Relaciones Diplomáticas.</text:p>
            <text:p/>
            <text:p>Es importante señalar que la Suprema Corte de Justicia de la Nación ha establecido que los tratados internacionales se encuentran en un segundo plano inmediatamente debajo de la Ley Fundamental y por encima del derecho federal y el local, y que los compromisos internacionales que contienen son asumidos por el Estado mexicano en su conjunto y comprometen a todas sus autoridades frente a la comunidad internacional, situación por la cual, es claramente visible que todas las instancias que estén involucradas de alguna forma en la dinámica de los distintos tratados bilaterales aplicables en la materia, deberán de tomar en cuenta que el país requirente entrega información que contiene información sensible al Gobierno de México por conducto de la SRE, y se entrega con el único objeto de justificar su solicitud de extradición, en consecuencia, el Estado mexicano sólo puede utilizarla para el objeto que le fue entregada.<text:s/></text:p>
            <text:p/>
            <text:p>Cabe señalar que la indiferencia hacia el citado compromiso de uso adecuado de la información sensible proporcionada, traería como consecuencia responsabilidad internacional para el Estado Mexicano, al no proteger dicha información que le fue proporcionada por el respectivo Estado requirente y que emana precisamente de los procesos penales instaurados en ese país, que pudiera posteriormente solicitar la reparación que corresponda.</text:p>
            <text:p/>
            <text:p>Lo anterior, en virtud de que de hacer pública la información entregada por cualquier Estado extranjero que solicita la extradición de un prófugo de su justicia a nuestro país, podría dañar su relación con el Estado mexicano, toda vez que las relaciones entre estados se basan en la confianza que como miembros de la comunidad internacional debe imperar y está basada en los principios de buena fe y en la Igualdad jurídica de las naciones.</text:p>
            <text:p/>
            <text:p/>
            <text:p>D) En este sentido, brindar información respecto a si existe o no una petición de extradición en contra de una persona se contrapone al derecho de la presunción de inocencia que es una garantía de los inculpados que tienen prevista en el artículo 20, apartado B de la Constitución Política de los Estados Unidos Mexicanos, en que establece como derecho de toda persona imputada, entre otros, a que se presuma su inocencia mientras no se declare su responsabilidad mediante sentencia emitida por el juez de la causa.</text:p>
            <text:p/>
            <text:p>Se observa que existe normatividad internacional que obliga al Estado mexicano a realizar un cuidado especial en la honra y la reputación de las personas, convirtiéndolos en un derecho fundamental y en una premisa en su actuación.</text:p>
            <text:p/>
            <text:p>es derecho de todo individuo a no ser conocido por otros en ciertos aspectos de su vida y, por ende, el poder de decisión sobre la publicidad o información de datos relativos a su persona (derecho a la intimidad).</text:p>
            <text:p/>
            <text:p>Asimismo, el derecho a la propia imagen es el derecho de decidir, de forma libre, sobre la manera en que se elige mostrarse frente a los demás.</text:p>
            <text:p/>
          </table:table-cell>
          <table:table-cell office:value-type="string" table:style-name="ce10">
            <text:p>La extradición internacional es una herramienta de la cooperación jurídica entre los Estados que tiene por objeto evitar la impunidad y asegurar el castigo efectivo de los fugitivos que actúan sin respetar fronteras, o bien, las fronteras les sirven como un medio ventajoso para escapar de la justicia.<text:s/></text:p>
            <text:p/>
            <text:p>En México esta figura jurídica se encuentra contemplada en la Constitución Política de los Estados Unidos Mexicanos, en su Artículo 119, párrafo tercero, el cual determina que un sistema mixto para resolver los requerimientos de extradición, es decir, por una parte, interviene el Poder Judicial asesorando a través de una opinión jurídica y por otra, es el Poder Ejecutivo, a través de la Cancillería, la que determina si concede o rehúsa la entrega de una persona que ha sido solicitada para ser juzgada o para que cumpla una pena.</text:p>
            <text:p/>
            <text:p>En ese orden de ideas, la extradición es la entrega de una persona acusada o condenada a otro Estado que la reclama, para ser sometida a un juicio penal o para que cumpla la pena que le fue impuesta.<text:s/></text:p>
            <text:p/>
          </table:table-cell>
          <table:table-cell office:value-type="string" table:style-name="ce10">
            <text:p>Completa</text:p>
          </table:table-cell>
          <table:table-cell office:value-type="string" table:style-name="ce10">
            <text:p>N/A</text:p>
          </table:table-cell>
          <table:table-cell office:value-type="date" office:date-value="2016-10-18T00:00:00" table:content-validation-name="val3" table:style-name="ce11">
            <text:p>18/10/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10">
            <text:p>Dirección General del Servicio Exterior y de Recursos Humanos<text:s/></text:p>
          </table:table-cell>
          <table:table-cell office:value-type="string" table:style-name="ce12">
            <text:p>Nombre del Titular de la Dirección General de Asuntos Jurídicos<text:s/></text:p>
          </table:table-cell>
          <table:table-cell office:value-type="string" table:style-name="ce12">
            <text:p>Nombre del Titular de la Dirección General de Asuntos Jurídicos<text:s/></text:p>
          </table:table-cell>
          <table:table-cell office:value-type="string" table:style-name="ce12">
            <text:p>Solicitud de Información</text:p>
          </table:table-cell>
          <table:table-cell office:value-type="string" table:style-name="ce12">
            <text:p>5 años</text:p>
          </table:table-cell>
          <table:table-cell office:value-type="date" office:date-value="2016-10-25T00:00:00" table:content-validation-name="val3" table:style-name="ce13">
            <text:p>25/10/2016</text:p>
          </table:table-cell>
          <table:table-cell office:value-type="date" office:date-value="2021-10-25T00:00:00" table:content-validation-name="val3" table:style-name="ce11">
            <text:p>25/10/2021</text:p>
          </table:table-cell>
          <table:table-cell office:value-type="string" table:style-name="ce10">
            <text:p>Artículo 110, fracciones I y V de la Ley Federal de Transparencia y Acceso a la Información Pública, Cuarto, Quinto, Séptimo, Octavo, Décimo octavo, Décimo séptimo y Vigésimo tercero de los Lineamientos Generales en materia de clasificación y desclasificación de la información, así como para la elaboración de versiones públicas.</text:p>
          </table:table-cell>
          <table:table-cell office:value-type="string" table:style-name="ce10">
            <text:p>Con fecha 27 de mayo de 2008, se publicó en el Diario Oficial de la Federación las BASES de Colaboración que en el marco de la Ley de Seguridad Nacional, celebran el Titular de la Secretaría de Gobernación, en su carácter de Secretario Ejecutivo del Consejo de Seguridad Nacional, y la Titular de la Secretaría de Relaciones Exteriores, en las que se acordó que a fin de promover la efectiva coordinación de las instituciones y autoridades encargadas de preservar la Seguridad Nacional, la Ley de Seguridad Nacional en su artículo 12, creó al Consejo de Seguridad Nacional como una instancia deliberativa cuya finalidad es establecer y articular la política en la materia, al cual concurren las dependencias que en el ámbito de sus competencias tienen la responsabilidad de garantizar la seguridad del Estado mexicano, entre las que se encuentran la Secretaría de Relaciones Exteriores y la Procuraduría General de la República.<text:s/></text:p>
            <text:p/>
            <text:p>En este orden de ideas, quedó señalado en dichas bases que a fin de preservar el orden constitucional, el régimen democrático, la unidad nacional y el desarrollo económico, social y político del país, frente a las amenazas y riesgos que atentan contra la integridad, estabilidad y la permanencia del Estado mexicano; y con la finalidad de atender asuntos y obligaciones que en materia de Seguridad Nacional, en el capítulo III.3, quedó establecido lo siguiente:</text:p>
            <text:p/>
            <text:p>"III.3 Que en cumplimiento al Acuerdo adoptado en el Consejo de Seguridad Nacional, que refiere la declaración anterior, se suscriben las presentes Bases de Colaboración, reconociendo como Instancias de Seguridad Nacional a las siguientes unidades administrativas dependientes de la "SRE":</text:p>
            <text:p/>
            <text:p>a) (...);</text:p>
            <text:p>b) (...), y<text:s/></text:p>
            <text:p>c) Dirección General de Asuntos Jurídicos"</text:p>
            <text:p/>
            <text:p>Lo anterior, en virtud de que la Dirección General de Asuntos Jurídicos, tiene entre otras atribuciones, de manera enunciativa mas no limitativa, el intervenir en los procedimientos de extradición internacional en términos de lo dispuesto en los tratados que nuestro país ha suscrito en la materia y en la Ley de Extradición Internacional, así como tramitar las solicitudes de asistencia jurídica que requieran autoridades tanto mexicanas como extranjeras de acuerdo a la normatividad aplicable.</text:p>
            <text:p/>
            <text:p>En este sentido, la Secretaría de Relaciones Exteriores es una dependencia integrante del Consejo de Seguridad Nacional, tal y como se desprende de la fracción VIII, del artículo 12, de la Ley de Seguridad Nacional.</text:p>
            <text:p/>
            <text:p>En el presente caso se destaca que hacer identificables a determinados servidores públicos, actualizaría un daño presente, probable y específico, al bien jurídico protegido.</text:p>
            <text:p/>
            <text:p>Presente. Se pone en peligro la vida del Titular de la Dirección General de Asuntos Jurídicos, quien conoce información privilegiada respecto de procesos administrativos y judiciales de los cuales conoce el sujeto obligado.<text:s/></text:p>
            <text:p/>
            <text:p>Probable. Se podría atentar contra la integridad y seguridad del servidor público, ya que al identificarlos, puede ser sujeto de amenazas o extorsiones con la finalidad de obtener información privilegiada respecto de las operaciones que realiza el sujeto obligado o sobre su forma de organización, y con ello anticiparse a las acciones que realice.</text:p>
            <text:p/>
            <text:p>Específico. Se pondría en riesgo la vida y la libertad de los servidores públicos e incluso de sus familiares, ya que dar a conocer la información permitiría que grupos delictivos los identificaran y realizaran acciones ilícitas en su contra.</text:p>
            <text:p/>
          </table:table-cell>
          <table:table-cell office:value-type="string" table:style-name="ce10">
            <text:p>Pone en peligro la vida del Titular de la Dirección General de Asuntos Jurídicos, quien conoce información privilegiada respecto de procesos administrativos y judiciales de los cuales conoce el sujeto obligado.<text:s/></text:p>
            <text:p/>
            <text:p>Se podría atentar contra la integridad y seguridad del servidor público, ya que al identificarlos, puede ser sujeto de amenazas o extorsiones con la finalidad de obtener información privilegiada respecto de las operaciones que realiza el sujeto obligado o sobre su forma de organización, y con ello anticiparse a las acciones que realice.</text:p>
          </table:table-cell>
          <table:table-cell office:value-type="string" table:style-name="ce10">
            <text:p>Completa</text:p>
          </table:table-cell>
          <table:table-cell office:value-type="string" table:style-name="ce10">
            <text:p>N/A</text:p>
          </table:table-cell>
          <table:table-cell office:value-type="date" office:date-value="2016-10-25T00:00:00" table:content-validation-name="val3" table:style-name="ce11">
            <text:p>25/10/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10">
            <text:p>Subsecretaría de Relaciones Exteriores</text:p>
          </table:table-cell>
          <table:table-cell office:value-type="string" table:style-name="ce10">
            <text:p>Correo electrónico BAR0128 del 15 de febrero de 2016</text:p>
          </table:table-cell>
          <table:table-cell office:value-type="string" table:style-name="ce10">
            <text:p>Correos electrónicos</text:p>
          </table:table-cell>
          <table:table-cell office:value-type="string" table:style-name="ce10">
            <text:p>Solicitud de Información</text:p>
          </table:table-cell>
          <table:table-cell office:value-type="string" table:style-name="ce10">
            <text:p>5 años</text:p>
          </table:table-cell>
          <table:table-cell office:value-type="date" office:date-value="2016-11-23T00:00:00" table:content-validation-name="val3" table:style-name="ce11">
            <text:p>23/11/2016</text:p>
          </table:table-cell>
          <table:table-cell office:value-type="date" office:date-value="2021-11-23T00:00:00" table:content-validation-name="val3" table:style-name="ce11">
            <text:p>23/11/2021</text:p>
          </table:table-cell>
          <table:table-cell office:value-type="string" table:style-name="ce10">
            <text:p>Artículo 110, fracciones II y III de la Ley Federal de Transparencia y Acceso a la Información Pública, Cuarto, Quinto, Séptimo, Octavo, Vigésimo y Vigésimo Primero de los Lineamientos Generales en materia de clasificación y desclasificación de la información, así como para la elaboración de versiones públicas.</text:p>
          </table:table-cell>
          <table:table-cell office:value-type="string" table:style-name="ce10">
            <text:p>Daño presente. Proporcionar información clasificada como reservada atentaría contra la reserva y confidencialidad con la que deben ser tratados los asuntos relacionados con el otorgamiento de beneplácito.</text:p>
            <text:p/>
            <text:p>Daño probable. Al constituir opiniones de terceras personas respecto de asuntos que se abordan con la reserva y confidencial que corresponde al oficio diplomático, se perdería la confianza y se afectaría el diálogo que mantiene el Consulado con las autoridades locales y con los diplomáticos de otros países acreditados en Barcelona.</text:p>
            <text:p/>
            <text:p>Daño específico. La posible divulgación de la información podría ser utilizada de manera contraria a los intereses del Gobierno de México, y minar el buen diálogo político y la confianza que caracteriza a la relación de México con España y con otros países, causando un daño significativo y perdurable a los vínculos bilaterales de México y otras naciones.<text:s/></text:p>
          </table:table-cell>
          <table:table-cell office:value-type="string" table:style-name="ce10">
            <text:p>Al constituir opiniones de terceras personas respecto de asuntos que se abordan con la reserva y confidencial que corresponde al oficio diplomático, se perdería la confianza y se afectaría el diálogo que mantiene el Consulado con las autoridades locales y con los diplomáticos de otros países acreditados en Barcelona.</text:p>
          </table:table-cell>
          <table:table-cell office:value-type="string" table:style-name="ce10">
            <text:p>Completa</text:p>
          </table:table-cell>
          <table:table-cell office:value-type="string" table:style-name="ce10">
            <text:p>N/A</text:p>
          </table:table-cell>
          <table:table-cell office:value-type="date" office:date-value="2016-11-23T00:00:00" table:content-validation-name="val3" table:style-name="ce11">
            <text:p>23/11/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10">
            <text:p>Dirección General para Europa</text:p>
          </table:table-cell>
          <table:table-cell office:value-type="string" table:style-name="ce10">
            <text:p>Correos electrónicos BAR-0168 del 25 de febrero de 2016, DGE-0920 del 04 de mayo de 2016, BAR-0462 del 06 de mayo de 2016, BAR-0565 del 16 de junio de 2016, BAR-0636 del 30 de junio de 2016</text:p>
          </table:table-cell>
          <table:table-cell office:value-type="string" table:style-name="ce10">
            <text:p>Correos electrónicos</text:p>
          </table:table-cell>
          <table:table-cell office:value-type="string" table:style-name="ce10">
            <text:p>Solicitud de Información</text:p>
          </table:table-cell>
          <table:table-cell office:value-type="string" table:style-name="ce10">
            <text:p>5 años</text:p>
          </table:table-cell>
          <table:table-cell office:value-type="date" office:date-value="2016-11-23T00:00:00" table:content-validation-name="val3" table:style-name="ce11">
            <text:p>23/11/2016</text:p>
          </table:table-cell>
          <table:table-cell office:value-type="date" office:date-value="2021-11-23T00:00:00" table:content-validation-name="val3" table:style-name="ce11">
            <text:p>23/11/2021</text:p>
          </table:table-cell>
          <table:table-cell office:value-type="string" table:style-name="ce10">
            <text:p>Artículo 110, fracciones II y III de la Ley Federal de Transparencia y Acceso a la Información Pública, Cuarto, Quinto, Séptimo, Octavo, Vigésimo y Vigésimo Primero de los Lineamientos Generales en materia de clasificación y desclasificación de la información, así como para la elaboración de versiones públicas.</text:p>
          </table:table-cell>
          <table:table-cell office:value-type="string" table:style-name="ce10">
            <text:p/>
            <text:p>• Daño presente: Proporcionar la información clasificada como reservada atentaría contra la reserva y confidencialidad con la que deben ser tratados los asuntos relacionados con el intercambio de información y colaboración con autoridades locales.</text:p>
            <text:p/>
            <text:p>• Daño probable: Al constituir opiniones de terceras personas respecto a asuntos que se abordan con la reserva y confidencial que corresponde al oficio diplomático, se perdería la confianza y se afectaría el diálogo que mantiene el Consulado con las autoridades locales y con los diplomáticos de otros países acreditados en Barcelona.</text:p>
            <text:p/>
            <text:p>• Daño específico: La posible divulgación de la información podría ser utilizada de manera contraria a los intereses del Gobierno de México, y minar el buen diálogo político y la confianza que caracteriza a la relación de México con España y con otros países, causando un daño significativo y perdurable a los vínculos bilaterales de México y otras naciones.</text:p>
            <text:p/>
          </table:table-cell>
          <table:table-cell office:value-type="string" table:style-name="ce10">
            <text:p>Al constituir opiniones de terceras personas respecto a asuntos que se abordan con la reserva y confidencial que corresponde al oficio diplomático, se perdería la confianza y se afectaría el diálogo que mantiene el Consulado con las autoridades locales y con los diplomáticos de otros países acreditados en Barcelona.</text:p>
          </table:table-cell>
          <table:table-cell office:value-type="string" table:style-name="ce10">
            <text:p>Completa</text:p>
          </table:table-cell>
          <table:table-cell office:value-type="string" table:style-name="ce10">
            <text:p>N/A</text:p>
          </table:table-cell>
          <table:table-cell office:value-type="date" office:date-value="2016-11-23T00:00:00" table:content-validation-name="val3" table:style-name="ce11">
            <text:p>23/11/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2">
          <table:table-cell office:value-type="string" table:style-name="ce10">
            <text:p>Consultoría Jurídica<text:s/></text:p>
          </table:table-cell>
          <table:table-cell office:value-type="string" table:style-name="ce10">
            <text:p>Comunicaciones de las Dependencias del Gobierno Federal, centralizadas o descentralizadas que han otorgado su opinión para la firma y ratificación de la Convención Interamericana para la Protección de los Derechos Humanos de las Personas Mayores.</text:p>
          </table:table-cell>
          <table:table-cell office:value-type="string" table:style-name="ce10">
            <text:p>Convenciones internacionales<text:s/></text:p>
          </table:table-cell>
          <table:table-cell office:value-type="string" table:style-name="ce10">
            <text:p>Solicitud de Información</text:p>
          </table:table-cell>
          <table:table-cell office:value-type="string" table:style-name="ce10">
            <text:p>5 años</text:p>
          </table:table-cell>
          <table:table-cell office:value-type="date" office:date-value="2016-11-09T00:00:00" table:content-validation-name="val3" table:style-name="ce11">
            <text:p>09/11/2016</text:p>
          </table:table-cell>
          <table:table-cell office:value-type="date" office:date-value="2021-11-09T00:00:00" table:content-validation-name="val3" table:style-name="ce11">
            <text:p>09/11/2021</text:p>
          </table:table-cell>
          <table:table-cell office:value-type="string" table:style-name="ce10">
            <text:p>Artículo 110, fracción VIII de la Ley General de Transparencia y Acceso a la Información Pública, Cuarto, Quinto, Séptimo, Octavo, Décimo octavo, Vigésimo séptimo, de los Lineamientos Generales en materia de clasificación y desclasificación de la información, así como para la elaboración de versiones públicas.</text:p>
          </table:table-cell>
          <table:table-cell office:value-type="string" table:style-name="ce10">
            <text:p><text:s/>Al no haberse adoptado hasta el momento una decisión definitiva al respecto, ésta se puede ver afectada o modificada derivado de las observaciones, comentarios y reservas, emitidos por los distintos sujetos consultados respecto de los alcances e implicaciones que conllevaría para el Estado mexicano.</text:p>
            <text:p/>
            <text:p>La diseminación de la información podría generar una interpretación errónea o expectativas a favor o en contra de la vinculación de nuestro país a dicha Convención, lo que menoscabaría la conducción de las relaciones internacionales del Estado mexicano.</text:p>
            <text:p/>
            <text:p><text:s/>Por otro lado, dar publicidad a esta información podría implicar su utilización de manera contraria a los intereses de México, afectando el buen diálogo con otros sujetos de derecho internacional y corriendo el riesgo de que la información se utilice de manera inadecuada o especulativa.</text:p>
            <text:p/>
            <text:p>Finalmente, la difusión de los documentos solicitados podría afectar el resultado de la decisión de nuestro país, ya que dicha información es parte de un diálogo constante en virtud de que el asunto no se ha resuelto.</text:p>
            <text:p/>
          </table:table-cell>
          <table:table-cell office:value-type="string" table:style-name="ce10">
            <text:p><text:s/>Al no haberse adoptado hasta el momento una decisión definitiva al respecto, ésta se puede ver afectada o modificada derivado de las observaciones, comentarios y reservas, emitidos por los distintos sujetos consultados respecto de los alcances e implicaciones que conllevaría para el Estado mexicano.</text:p>
          </table:table-cell>
          <table:table-cell office:value-type="string" table:style-name="ce10">
            <text:p>Completa</text:p>
          </table:table-cell>
          <table:table-cell office:value-type="string" table:style-name="ce10">
            <text:p>N/A</text:p>
          </table:table-cell>
          <table:table-cell office:value-type="date" office:date-value="2016-11-09T00:00:00" table:content-validation-name="val3" table:style-name="ce11">
            <text:p>09/11/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10">
            <text:p>Consultoría Jurídica<text:s/></text:p>
          </table:table-cell>
          <table:table-cell office:value-type="string" table:style-name="ce10">
            <text:p>United Mexican States v. BP Exploration &amp; Prod. Inc. Et al., No. 2:13-cv-01441-CJB-SS (E.D La. Filed Apr. 19, 2013)</text:p>
          </table:table-cell>
          <table:table-cell office:value-type="string" table:style-name="ce10">
            <text:p>Demandas</text:p>
          </table:table-cell>
          <table:table-cell office:value-type="string" table:style-name="ce10">
            <text:p>Solicitud de Información</text:p>
          </table:table-cell>
          <table:table-cell office:value-type="string" table:style-name="ce10">
            <text:p>5 años</text:p>
          </table:table-cell>
          <table:table-cell office:value-type="date" office:date-value="2016-11-16T00:00:00" table:content-validation-name="val3" table:style-name="ce11">
            <text:p>16/11/2016</text:p>
          </table:table-cell>
          <table:table-cell office:value-type="date" office:date-value="2021-11-16T00:00:00" table:content-validation-name="val3" table:style-name="ce11">
            <text:p>16/11/2021</text:p>
          </table:table-cell>
          <table:table-cell office:value-type="string" table:style-name="ce10">
            <text:p>Artículo 110, fracción VIII, X y XI de la Ley Federal de Transparencia y Acceso a la Información Pública, Cuarto, Quinto, Séptimo, Octavo, Vigésimo séptimo, Vigésimo noveno y Trigésimo de los Lineamientos Generales en materia de clasificación y desclasificación de la información, así como para la elaboración de versiones públicas.</text:p>
          </table:table-cell>
          <table:table-cell office:value-type="string" table:style-name="ce10">
            <text:p><text:s/>Daño presente: Debe considerarse que la información requerida contiene diversas consideraciones estrechamente relacionada con el litigio.<text:s/></text:p>
            <text:p/>
            <text:p>De entregar la información solicitada, se vulneraría la posición del demandante en el presente caso. El juicio antes señalado se encuentra en una etapa inicial. La información solicitada contiene elementos sobre la estrategia jurídica implementada, así como por implementarse para procurar la procedencia de la demanda una vez que se levante la suspensión. Igualmente, contiene elementos que podrían ofrecerse como sustento de las pretensiones del Gobierno mexicano. El ofrecimiento de dichos elementos se realizará en el momento procesal oportuno.</text:p>
            <text:p/>
            <text:p>Por lo tanto, la entrega de la información solicitada tendría como consecuencia la divulgación de los elementos antes señalados, lo cual generará un impacto directo en las pretensiones del Estado mexicano para que se repare el daño. Asimismo, dicha entrega incidirá en la posibilidad de un acercamiento extrajudiciales que se llegaren a tener con la parte demandada.<text:s/></text:p>
            <text:p/>
            <text:p>Daño probable: La entrega de posiciones y argumentos que forman parte de la defensa de los intereses del Estado mexicano vulnerarían directamente su estrategia jurídica. Igualmente, existe el riesgo de que la información sea hecha del conocimiento de las contrapartes en el juicio, lo cual les permitirá evaluar de manera prematura las fortalezas y debilidades del reclamo de nuestro país, cuando dicha evaluación debe realizarla el juez de la causa en el momento procesal oportuno.</text:p>
            <text:p/>
            <text:p>Daño específico: Al publicarse la estrategia del Gobierno mexicano se pondrían en riesgo las pretensiones de nuestro país de llegar a una reparación del daño que sea satisfactoria para las personas y bienes jurídicos afectados.<text:s/></text:p>
            <text:p/>
            <text:p>En síntesis, se destaca que, de retirarse la reserva a la información solicitada, la información podría ser del conocimiento de las entidades demandadas antes de que sea ofrecida en el momento procesal oportuno, lo que les otorgaría mayor tiempo que el estrictamente legal para allegarse de elementos (e.g., peritajes, estudios, análisis, entre otros) tendientes a desestimar los reclamos del Gobierno mexicano, así como para preparar su defensa. En ese sentido, la contraparte obtendría una ventaja indebida sobre nuestro país que mermaría la posición jurídica de este último, aumentando las posibilidades de que se dicte un fallo contrario a los intereses que se persiguen.<text:s/></text:p>
            <text:p/>
          </table:table-cell>
          <table:table-cell office:value-type="string" table:style-name="ce10">
            <text:p>De retirarse la reserva a la información solicitada, la información podría ser del conocimiento de las entidades demandadas antes de que sea ofrecida en el momento procesal oportuno, lo que les otorgaría mayor tiempo que el estrictamente legal para allegarse de elementos (e.g., peritajes, estudios, análisis, entre otros) tendientes a desestimar los reclamos del Gobierno mexicano, así como para preparar su defensa. En ese sentido, la contraparte obtendría una ventaja indebida sobre nuestro país que mermaría la posición jurídica de este último, aumentando las posibilidades de que se dicte un fallo contrario a los intereses que se persiguen.<text:s/></text:p>
          </table:table-cell>
          <table:table-cell office:value-type="string" table:style-name="ce10">
            <text:p>Completa</text:p>
          </table:table-cell>
          <table:table-cell office:value-type="string" table:style-name="ce10">
            <text:p>N/A</text:p>
          </table:table-cell>
          <table:table-cell office:value-type="date" office:date-value="2016-11-16T00:00:00" table:content-validation-name="val3" table:style-name="ce11">
            <text:p>16/11/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10">
            <text:p>Dirección General de Asuntos Jurídicos<text:s/></text:p>
          </table:table-cell>
          <table:table-cell office:value-type="string" table:style-name="ce10">
            <text:p>Denuncias formuladas por la Secretaría</text:p>
          </table:table-cell>
          <table:table-cell office:value-type="string" table:style-name="ce10">
            <text:p>Denuncias formuladas por la Secretaría</text:p>
          </table:table-cell>
          <table:table-cell office:value-type="string" table:style-name="ce10">
            <text:p>Solicitud de Información</text:p>
          </table:table-cell>
          <table:table-cell office:value-type="string" table:style-name="ce10">
            <text:p>5 años</text:p>
          </table:table-cell>
          <table:table-cell office:value-type="date" office:date-value="2016-12-15T00:00:00" table:content-validation-name="val3" table:style-name="ce11">
            <text:p>15/12/2016</text:p>
          </table:table-cell>
          <table:table-cell office:value-type="date" office:date-value="2021-12-15T00:00:00" table:content-validation-name="val3" table:style-name="ce11">
            <text:p>15/12/2021</text:p>
          </table:table-cell>
          <table:table-cell office:value-type="string" table:style-name="ce10">
            <text:p>Artículo 110, fracción VII, XII y XIII de la Ley Federal de Transparencia y Acceso a la Información Pública, Cuarto, Quinto, Séptimo, Octavo, Vigésimo séptimo, Vigésimo sexto, Trigésimo Primero y Trigésimo segundo de los Lineamientos Generales en materia de clasificación y desclasificación de la información, así como para la elaboración de versiones públicas.</text:p>
          </table:table-cell>
          <table:table-cell office:value-type="string" table:style-name="ce10">
            <text:p>Conforme lo refieren los artículos 16, segundo párrafo del Código Federal de Procedimientos Penales y el 218, primer párrafo, del Código Nacional de Procedimientos Penales, al señalar a la letra:</text:p>
            <text:p>"Artículo 16.-<text:s/></text:p>
            <text:p>[…]</text:p>
            <text:p>Al expediente de averiguación previa únicamente tendrán acceso el inculpado, su defensor y la víctima u ofendido o su representante legal. La averiguación previa así como todos los documentos, independientemente de su contenido o naturaleza, y los objetos, registros de voz e imágenes o cosas que le estén relacionados, son estrictamente reservados"</text:p>
            <text:p>"Artículo 218. Reserva de los actos de investigación</text:p>
            <text:p>Los registros de investigación, así como todos los documentos, independientemente de su contenido o naturaleza, los objetos, los registros de voz e imágenes o cosas que le estén relacionados, son estrictamente reservados, por lo que únicamente las partes, podrán tener acceso a los mismos, con las limitaciones establecida en este Código y demás disposiciones aplicables."</text:p>
            <text:p>Por lo que de dar respuesta en el sentido de otorgar la información solicita se estaría violando lo dispuesto en los citados ordenamientos legales.</text:p>
            <text:p>b) Adicionalmente, <text:s/>al hecho de que se pondría en riesgo la investigación ministerial correspondiente, se subraya que la Secretaría de Relaciones Exteriores -en el caso que nos ocupa-, cuenta con la calidad de ofendido.</text:p>
          </table:table-cell>
          <table:table-cell office:value-type="string" table:style-name="ce10">
            <text:p>Se considera que la limitación de acceso a la información se adecúa al principio de proporcionalidad y representa el medio menos restrictivo disponible para evitar el perjuicio que se ocasionaría con su difusión.</text:p>
          </table:table-cell>
          <table:table-cell office:value-type="string" table:style-name="ce10">
            <text:p>Completa</text:p>
          </table:table-cell>
          <table:table-cell office:value-type="string" table:style-name="ce10">
            <text:p>N/A</text:p>
          </table:table-cell>
          <table:table-cell office:value-type="date" office:date-value="2016-12-15T00:00:00" table:content-validation-name="val3" table:style-name="ce11">
            <text:p>15/12/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1">
          <table:table-cell office:value-type="string" table:style-name="ce10">
            <text:p>Dirección General para América Latina y el Caribe</text:p>
          </table:table-cell>
          <table:table-cell office:value-type="string" table:style-name="ce10">
            <text:p>Relatorías de las reuniones de trabajo de los grupos binacionales con Guatemala</text:p>
          </table:table-cell>
          <table:table-cell office:value-type="string" table:style-name="ce10">
            <text:p>Relatorías</text:p>
          </table:table-cell>
          <table:table-cell office:value-type="string" table:style-name="ce10">
            <text:p>Solicitud de Información</text:p>
          </table:table-cell>
          <table:table-cell office:value-type="string" table:style-name="ce10">
            <text:p>5 años</text:p>
          </table:table-cell>
          <table:table-cell office:value-type="date" office:date-value="2016-12-15T00:00:00" table:content-validation-name="val3" table:style-name="ce11">
            <text:p>15/12/2016</text:p>
          </table:table-cell>
          <table:table-cell office:value-type="date" office:date-value="2021-12-15T00:00:00" table:content-validation-name="val3" table:style-name="ce11">
            <text:p>15/12/2021</text:p>
          </table:table-cell>
          <table:table-cell office:value-type="string" table:style-name="ce10">
            <text:p>Artículo 110, fracción VII, III y VIII de la Ley Federal de Transparencia y Acceso a la Información Pública, Cuarto, Quinto, Séptimo, Octavo, Vigésimo primero y Vigésimo séptimo de los Lineamientos Generales en materia de clasificación y desclasificación de la información, así como para la elaboración de versiones públicas.</text:p>
          </table:table-cell>
          <table:table-cell office:value-type="string" table:style-name="ce10">
            <text:p>Las consultas interinstitucionales entre los dos países incluyen aspectos que son materia de negociaciones en curso y su divulgación antes del tiempo previsto por el plazo de la reserva, podría afectar el curso de las acciones de cooperación y en materia de migración entre México y Guatemala, por lo que la información se encuentra reservada de conformidad con lo que establece la fracción 8 del art 110 de la Ley Federal de transparencia y acceso a la información pública en virtud de que su difusión podría alterar el proceso deliberativo de los servidores públicos hasta en tanto no sea adoptada una decisión definitiva por un periodo de 5 años, en el entendido que son temáticas que requieren ese lapso de tiempo para concretarse.</text:p>
          </table:table-cell>
          <table:table-cell office:value-type="string" table:style-name="ce10">
            <text:p>Las consultas interinstitucionales entre los dos países incluyen aspectos que son materia de negociaciones en curso y su divulgación antes del tiempo previsto por el plazo de la reserva, podría afectar el curso de las acciones de cooperación y en materia de migración entre México y Guatemala, por lo que la información se encuentra reservada de conformidad con lo que establece la fracción 8 del art 110 de la Ley Federal de transparencia y acceso a la información pública en virtud de que su difusión podría alterar el proceso deliberativo de los servidores públicos hasta en tanto no sea adoptada una decisión definitiva por un periodo de 5 años, en el entendido que son temáticas que requieren ese lapso de tiempo para concretarse.</text:p>
          </table:table-cell>
          <table:table-cell office:value-type="string" table:style-name="ce10">
            <text:p>Completa</text:p>
          </table:table-cell>
          <table:table-cell office:value-type="string" table:style-name="ce10">
            <text:p>N/A</text:p>
          </table:table-cell>
          <table:table-cell office:value-type="date" office:date-value="2016-12-15T00:00:00" table:content-validation-name="val3" table:style-name="ce11">
            <text:p>15/12/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10">
          <table:table-cell office:value-type="string" table:style-name="ce10">
            <text:p>Dirección General para América Latina y el Caribe</text:p>
          </table:table-cell>
          <table:table-cell office:value-type="string" table:style-name="ce10">
            <text:p>Relatoría del encuentro de los Cancilleres de México, El Salvador, Honduras y Guatemala</text:p>
          </table:table-cell>
          <table:table-cell office:value-type="string" table:style-name="ce10">
            <text:p>Relatorías</text:p>
          </table:table-cell>
          <table:table-cell office:value-type="string" table:style-name="ce10">
            <text:p>Solicitud de Información</text:p>
          </table:table-cell>
          <table:table-cell office:value-type="string" table:style-name="ce10">
            <text:p>5 años</text:p>
          </table:table-cell>
          <table:table-cell office:value-type="date" office:date-value="2016-12-15T00:00:00" table:content-validation-name="val3" table:style-name="ce11">
            <text:p>15/12/2016</text:p>
          </table:table-cell>
          <table:table-cell office:value-type="date" office:date-value="2021-12-15T00:00:00" table:content-validation-name="val3" table:style-name="ce11">
            <text:p>15/12/2021</text:p>
          </table:table-cell>
          <table:table-cell office:value-type="string" table:style-name="ce10">
            <text:p>Artículo 110, fracción III de la Ley Federal de Transparencia y Acceso a la Información Pública, Cuarto, Quinto, Séptimo, Octavo, Vigésimo primero <text:s/>de los Lineamientos Generales en materia de clasificación y desclasificación de la información, así como para la elaboración de versiones públicas.</text:p>
          </table:table-cell>
          <table:table-cell office:value-type="string" table:style-name="ce10">
            <text:p><text:s/></text:p>
            <text:p>La difusión de su contenido, podría afectar sensiblemente el avance de las negociaciones y acuerdos en curso entre México y esos países; repercutir de forma adversa en sus relaciones internacionales; y sentaría un precedente negativo respecto al trato que está obligado a dar el Estado Mexicano a este tipo de información, toda vez que el gobierno guatemalteco manifestó expresamente que la información debe ser tratada con carácter de confidencialidad y de respetar la reciprocidad en esta materia.</text:p>
            <text:p/>
          </table:table-cell>
          <table:table-cell office:value-type="string" table:style-name="ce6">
            <text:p><text:s/></text:p>
            <text:p>La difusión de su contenido, podría afectar sensiblemente el avance de las negociaciones y acuerdos en curso entre México y esos países; repercutir de forma adversa en sus relaciones internacionales; y sentaría un precedente negativo respecto al trato que está obligado a dar el Estado Mexicano a este tipo de información, toda vez que el gobierno guatemalteco manifestó expresamente que la información debe ser tratada con carácter de confidencialidad y de respetar la reciprocidad en esta materia.</text:p>
            <text:p/>
          </table:table-cell>
          <table:table-cell office:value-type="string" table:style-name="ce10">
            <text:p>Completa</text:p>
          </table:table-cell>
          <table:table-cell office:value-type="string" table:style-name="ce10">
            <text:p>N/A</text:p>
          </table:table-cell>
          <table:table-cell office:value-type="date" office:date-value="2016-12-15T00:00:00" table:content-validation-name="val3" table:style-name="ce11">
            <text:p>15/12/2016</text:p>
          </table:table-cell>
          <table:table-cell office:value-type="string" table:style-name="ce10">
            <text:p>Clasificad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2">
          <table:table-cell table:number-columns-repeated="5"/>
          <table:table-cell table:content-validation-name="val3" table:style-name="ce7"/>
          <table:table-cell table:content-validation-name="val3" table:style-name="ce5"/>
          <table:table-cell table:number-columns-repeated="5"/>
          <table:table-cell table:content-validation-name="val3" table:style-name="ce7"/>
          <table:table-cell table:number-columns-repeated="16371"/>
        </table:table-row>
        <table:table-row table:number-rows-repeated="1048545" table:style-name="ro2">
          <table:table-cell table:number-columns-repeated="16384"/>
        </table:table-row>
      </table:table>
      <table:database-ranges>
        <table:database-range table:target-range-address="IER.A8:IER.W31"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Ángeles Ríos, Ariel</dc:creator>
    <meta:creation-date>2016-09-19T17:34:32Z</meta:creation-date>
    <dc:date>2017-10-26T16:12:01Z</dc:date>
    <meta:print-date>2016-09-21T00:26:31Z</meta:print-date>
  </office:meta>
</office:document-meta>
</file>